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0.318cm"/>
    </style:style>
    <style:style style:name="Tabella1.J" style:family="table-column">
      <style:table-column-properties style:column-width="0.953cm"/>
    </style:style>
    <style:style style:name="Tabella1.L" style:family="table-column">
      <style:table-column-properties style:column-width="2.468cm"/>
    </style:style>
    <style:style style:name="Tabella1.M" style:family="table-column">
      <style:table-column-properties style:column-width="1.342cm"/>
    </style:style>
    <style:style style:name="Tabella1.N" style:family="table-column">
      <style:table-column-properties style:column-width="2.858cm"/>
    </style:style>
    <style:style style:name="Tabella1.O" style:family="table-column">
      <style:table-column-properties style:column-width="4.44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6" style:family="table-row">
      <style:table-row-properties style:min-row-height="1.628cm" fo:keep-together="auto"/>
    </style:style>
    <style:style style:name="P1" style:family="paragraph" style:parent-style-name="Heading_20_1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9pt" fo:language="none" fo:country="none" fo:font-style="italic" style:font-size-asian="9pt" style:language-asian="none" style:country-asian="none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style:text-autospace="non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ULO DATI PER ISTANZA TAGLIO BOSCO </text:h>
      <text:p text:style-name="P3"/>
      <text:p text:style-name="P3">Non appena la SCIA di Taglio Bosco viene inserita sul portale da parte dell’Ufficio Ambiente il richiedente sarà richiamato per la firma <text:s/>e consegna dell’istanza da tenere a disposizione durante le attività di taglio.</text:p>
      <text:p text:style-name="P3"/>
      <text:p text:style-name="P5">Il Soggetto Richiedente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7"/>
        <table:table-column table:style-name="Tabella1.J"/>
        <table:table-column table:style-name="Tabella1.C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6"><draw:custom-shape text:anchor-type="char" draw:z-index="6" draw:style-name="gr1" draw:text-style-name="P14" svg:width="0.318cm" svg:height="0.318cm" svg:x="4.251cm" svg:y="0.178cm"><text:p/><draw:enhanced-geometry svg:viewBox="0 0 21600 21600" draw:type="rectangle" draw:enhanced-path="M 0 0 L 21600 0 21600 21600 0 21600 0 0 Z N"/></draw:custom-shape>TIPOLOGIA SOGGETTO: <text:s text:c="13"/></text:p>
            <text:p text:style-name="P6"><text:span text:style-name="T1"><text:s text:c="54"/></text:span>PRIVATO, PERSONA FISICA </text:p>
            <text:p text:style-name="P6"/>
            <text:p text:style-name="P6"><draw:custom-shape text:anchor-type="char" draw:z-index="9" draw:style-name="gr1" draw:text-style-name="P14" svg:width="0.318cm" svg:height="0.318cm" svg:x="9.86cm" svg:y="0.06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4" svg:width="0.318cm" svg:height="0.318cm" svg:x="4.463cm" svg:y="0.06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4" svg:width="0.318cm" svg:height="0.318cm" svg:x="1.923cm" svg:y="0.062cm"><text:p/><draw:enhanced-geometry svg:viewBox="0 0 21600 21600" draw:type="rectangle" draw:enhanced-path="M 0 0 L 21600 0 21600 21600 0 21600 0 0 Z N"/></draw:custom-shape>IMPRESA: <text:s text:c="8"/>BOSCHIVA <text:s text:c="9"/>AGRICOLA QUALIFICATA <text:s text:c="17"/>AGRICOLA SENZA FASCICOLO AZIENDALE</text:p>
            <text:p text:style-name="P8"><draw:custom-shape text:anchor-type="char" draw:z-index="10" draw:style-name="gr1" draw:text-style-name="P14" svg:width="0.318cm" svg:height="0.318cm" svg:x="1.923cm" svg:y="0.332cm"><text:p/><draw:enhanced-geometry svg:viewBox="0 0 21600 21600" draw:type="rectangle" draw:enhanced-path="M 0 0 L 21600 0 21600 21600 0 21600 0 0 Z N"/></draw:custom-shape></text:p>
            <text:p text:style-name="P6"><text:span text:style-name="T1"><text:s text:c="27"/></text:span>ALTRA IMPRESA, ONLUS E ASSOCIAZIONI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2" office:value-type="string">
            <text:p text:style-name="P6">RAGIONE SOCI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12" office:value-type="string">
            <text:p text:style-name="P6">Cog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">Nome: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Sesso</text:p>
          </table:table-cell>
          <table:table-cell table:style-name="Tabella1.A2" table:number-columns-spanned="5" office:value-type="string">
            <text:p text:style-name="P6"><draw:custom-shape text:anchor-type="char" draw:z-index="2" draw:style-name="gr1" draw:text-style-name="P14" svg:width="0.318cm" svg:height="0.318cm" svg:x="1.464cm" svg:y="0.09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0.318cm" svg:height="0.318cm" svg:x="0.194cm" svg:y="0.097cm"><text:p/><draw:enhanced-geometry svg:viewBox="0 0 21600 21600" draw:type="rectangle" draw:enhanced-path="M 0 0 L 21600 0 21600 21600 0 21600 0 0 Z N"/></draw:custom-shape><text:span text:style-name="T1"><text:s text:c="7"/></text:span>M <text:s text:c="10"/>F <text:s text:c="3"/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6">Data di nascita: <text:s text:c="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">Provincia (o Stato estero) di nascita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6">Comune di nasci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6">Provincia (o Stato estero)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6">Comune di residenza - 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>Indirizzo: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>Numero di telefono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>Indirizzo e-mail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>Numero di cellulare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15" office:value-type="string">
            <text:p text:style-name="P7"/>
            <text:p text:style-name="P5">denuncia la volontà di procedere al taglio del bosco di seguito descritt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4" table:number-columns-spanned="15" office:value-type="string">
            <text:p text:style-name="P7"/>
            <text:p text:style-name="P6">dati relativi alla superficie interessata al tagli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7" office:value-type="string">
            <text:p text:style-name="P6">Tipo di governo del bo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8" office:value-type="string">
            <text:p text:style-name="P10"><draw:custom-shape text:anchor-type="char" draw:z-index="0" draw:style-name="gr1" draw:text-style-name="P14" svg:width="0.318cm" svg:height="0.318cm" svg:x="0.198cm" svg:y="0.25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4" svg:width="0.318cm" svg:height="0.318cm" svg:x="6.23cm" svg:y="0.25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4" svg:width="0.318cm" svg:height="0.318cm" svg:x="3.055cm" svg:y="0.252cm"><text:p/><draw:enhanced-geometry svg:viewBox="0 0 21600 21600" draw:type="rectangle" draw:enhanced-path="M 0 0 L 21600 0 21600 21600 0 21600 0 0 Z N"/></draw:custom-shape><text:s text:c="8"/></text:p>
            <text:p text:style-name="P6"><text:span text:style-name="T1"><text:s text:c="7"/></text:span>CEDUO <text:s text:c="18"/>FUSTAIA <text:s text:c="20"/>MIST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3" office:value-type="string">
            <text:p text:style-name="P7"/>
            <text:p text:style-name="P6">Massa di legname ("mc" se fustaia, "q" se ceduo o misto):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5" office:value-type="string">
            <text:p text:style-name="P7"/>
            <text:p text:style-name="P6">Età media: _____</text:p>
            <text:p text:style-name="P6"/>
          </table:table-cell>
          <table:table-cell table:style-name="Tabella1.A14" office:value-type="string">
            <text:p text:style-name="P7"/>
            <text:p text:style-name="P6">Superficie (mq): _________</text:p>
          </table:table-cell>
        </table:table-row>
        <table:table-row table:style-name="Tabella1.1">
          <table:table-cell table:style-name="Tabella1.A15" table:number-columns-spanned="8" office:value-type="string">
            <text:p text:style-name="P6">Tipologia proprietà del bo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7" office:value-type="string">
            <text:p text:style-name="P10"><draw:custom-shape text:anchor-type="char" draw:z-index="5" draw:style-name="gr1" draw:text-style-name="P14" svg:width="0.318cm" svg:height="0.318cm" svg:x="0.318cm" svg:y="0.15cm"><text:p/><draw:enhanced-geometry svg:viewBox="0 0 21600 21600" draw:type="rectangle" draw:enhanced-path="M 0 0 L 21600 0 21600 21600 0 21600 0 0 Z N"/></draw:custom-shape><text:s text:c="9"/></text:p>
            <text:p text:style-name="P6"><text:span text:style-name="T1"><text:s text:c="9"/></text:span>PRIV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6">Modalità di taglio</text:p>
            <text:p text:style-name="P11">scegliere 1 sola opzione</text:p>
          </table:table-cell>
          <table:covered-table-cell/>
          <table:table-cell table:style-name="Tabella1.A14" table:number-columns-spanned="13" office:value-type="string">
            <text:p text:style-name="P9"><draw:custom-shape text:anchor-type="char" draw:z-index="11" draw:style-name="gr1" draw:text-style-name="P14" svg:width="0.318cm" svg:height="0.318cm" svg:x="0.512cm" svg:y="0.28cm"><text:p/><draw:enhanced-geometry svg:viewBox="0 0 21600 21600" draw:type="rectangle" draw:enhanced-path="M 0 0 L 21600 0 21600 21600 0 21600 0 0 Z N"/></draw:custom-shape></text:p>
            <text:p text:style-name="P6"><text:span text:style-name="T1"><text:s text:c="11"/></text:span>DIRADAMENTO (SOLO PIANTE SOVRANNUMERARIE)</text:p>
            <text:p text:style-name="P8"><draw:custom-shape text:anchor-type="char" draw:z-index="12" draw:style-name="gr1" draw:text-style-name="P14" svg:width="0.318cm" svg:height="0.318cm" svg:x="0.52cm" svg:y="0.205cm"><text:p/><draw:enhanced-geometry svg:viewBox="0 0 21600 21600" draw:type="rectangle" draw:enhanced-path="M 0 0 L 21600 0 21600 21600 0 21600 0 0 Z N"/></draw:custom-shape></text:p>
            <text:p text:style-name="P6"><text:span text:style-name="T1"><text:s text:c="12"/></text:span>PULIZIA PER ALBERI ROTTI DEPERIENTI MALATI</text:p>
            <text:p text:style-name="P6"/>
            <text:p text:style-name="P6"><draw:custom-shape text:anchor-type="char" draw:z-index="13" draw:style-name="gr1" draw:text-style-name="P14" svg:width="0.318cm" svg:height="0.318cm" svg:x="0.52cm" svg:y="0.062cm"><text:p/><draw:enhanced-geometry svg:viewBox="0 0 21600 21600" draw:type="rectangle" draw:enhanced-path="M 0 0 L 21600 0 21600 21600 0 21600 0 0 Z N"/></draw:custom-shape><text:span text:style-name="T1"><text:s text:c="13"/></text:span>PUZIA ATTORNO ALLE STRADE</text:p>
            <text:p text:style-name="P8"><draw:custom-shape text:anchor-type="char" draw:z-index="14" draw:style-name="gr1" draw:text-style-name="P14" svg:width="0.318cm" svg:height="0.318cm" svg:x="0.52cm" svg:y="0.332cm"><text:p/><draw:enhanced-geometry svg:viewBox="0 0 21600 21600" draw:type="rectangle" draw:enhanced-path="M 0 0 L 21600 0 21600 21600 0 21600 0 0 Z N"/></draw:custom-shape></text:p>
            <text:p text:style-name="P6"><text:span text:style-name="T1"><text:s text:c="12"/></text:span>ALBERI DI NATAL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6">Finalità del taglio</text:p>
          </table:table-cell>
          <table:covered-table-cell/>
          <table:table-cell table:style-name="Tabella1.A14" table:number-columns-spanned="13" office:value-type="string">
            <text:p text:style-name="P10"><text:s text:c="9"/></text:p>
            <text:p text:style-name="P6"><draw:custom-shape text:anchor-type="char" draw:z-index="15" draw:style-name="gr1" draw:text-style-name="P14" svg:width="0.318cm" svg:height="0.318cm" svg:x="0.198cm" svg:y="0.025cm"><text:p/><draw:enhanced-geometry svg:viewBox="0 0 21600 21600" draw:type="rectangle" draw:enhanced-path="M 0 0 L 21600 0 21600 21600 0 21600 0 0 Z N"/></draw:custom-shape><text:span text:style-name="T1"><text:s text:c="13"/></text:span>LEGNA DA ARDERE O PER USI ENERGETICI</text:p>
            <text:p text:style-name="P10"><draw:custom-shape text:anchor-type="char" draw:z-index="16" draw:style-name="gr1" draw:text-style-name="P14" svg:width="0.318cm" svg:height="0.318cm" svg:x="0.203cm" svg:y="0.295cm"><text:p/><draw:enhanced-geometry svg:viewBox="0 0 21600 21600" draw:type="rectangle" draw:enhanced-path="M 0 0 L 21600 0 21600 21600 0 21600 0 0 Z N"/></draw:custom-shape><text:s/></text:p>
            <text:p text:style-name="P6"><text:span text:style-name="T1"><text:s text:c="14"/></text:span>ALTRO (specificare): ______________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5" office:value-type="string">
            <text:p text:style-name="P6">Destinazione legname</text:p>
          </table:table-cell>
          <table:covered-table-cell/>
          <table:covered-table-cell/>
          <table:covered-table-cell/>
          <table:covered-table-cell/>
          <table:table-cell table:style-name="Tabella1.A14" table:number-columns-spanned="10" office:value-type="string">
            <text:p text:style-name="P10"><text:s/></text:p>
            <text:p text:style-name="P6"><draw:custom-shape text:anchor-type="char" draw:z-index="17" draw:style-name="gr1" draw:text-style-name="P14" svg:width="0.318cm" svg:height="0.318cm" svg:x="0.194cm" svg:y="0.072cm"><text:p/><draw:enhanced-geometry svg:viewBox="0 0 21600 21600" draw:type="rectangle" draw:enhanced-path="M 0 0 L 21600 0 21600 21600 0 21600 0 0 Z N"/></draw:custom-shape><text:span text:style-name="T1"><text:s text:c="9"/></text:span>AUTOCONSUMO</text:p>
            <text:p text:style-name="P6"/>
            <text:p text:style-name="P6"><draw:custom-shape text:anchor-type="char" draw:z-index="18" draw:style-name="gr1" draw:text-style-name="P14" svg:width="0.318cm" svg:height="0.318cm" svg:x="0.208cm" svg:y="-0.005cm"><text:p/><draw:enhanced-geometry svg:viewBox="0 0 21600 21600" draw:type="rectangle" draw:enhanced-path="M 0 0 L 21600 0 21600 21600 0 21600 0 0 Z N"/></draw:custom-shape><text:span text:style-name="T1"><text:s text:c="9"/></text:span>ALTRO (specificare): ­­___________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6">Tipologia intervento di tag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10"><draw:custom-shape text:anchor-type="char" draw:z-index="19" draw:style-name="gr1" draw:text-style-name="P14" svg:width="0.318cm" svg:height="0.318cm" svg:x="0.318cm" svg:y="0.178cm"><text:p/><draw:enhanced-geometry svg:viewBox="0 0 21600 21600" draw:type="rectangle" draw:enhanced-path="M 0 0 L 21600 0 21600 21600 0 21600 0 0 Z N"/></draw:custom-shape><text:s text:c="9"/></text:p>
            <text:p text:style-name="P6"><text:soft-page-break/><text:span text:style-name="T1"><text:s text:c="10"/></text:span>CONFORME AL REGOLAMENTO FORESTAL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6">Tipo di possesso del ter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10"><draw:custom-shape text:anchor-type="char" draw:z-index="20" draw:style-name="gr1" draw:text-style-name="P14" svg:width="0.318cm" svg:height="0.318cm" svg:x="0.194cm" svg:y="0.3cm"><text:p/><draw:enhanced-geometry svg:viewBox="0 0 21600 21600" draw:type="rectangle" draw:enhanced-path="M 0 0 L 21600 0 21600 21600 0 21600 0 0 Z N"/></draw:custom-shape><text:s text:c="10"/></text:p>
            <text:p text:style-name="P6"><text:span text:style-name="T1"><text:s text:c="12"/></text:span>PROPRIETARIO</text:p>
            <text:p text:style-name="P10"><draw:custom-shape text:anchor-type="char" draw:z-index="21" draw:style-name="gr1" draw:text-style-name="P14" svg:width="0.318cm" svg:height="0.318cm" svg:x="0.208cm" svg:y="0.213cm"><text:p/><draw:enhanced-geometry svg:viewBox="0 0 21600 21600" draw:type="rectangle" draw:enhanced-path="M 0 0 L 21600 0 21600 21600 0 21600 0 0 Z N"/></draw:custom-shape><text:s text:c="13"/></text:p>
            <text:p text:style-name="P6"><text:span text:style-name="T1"><text:s text:c="13"/></text:span>ALTRO (specificare): : _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6">Cod. fiscale proprietario ter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7"/>
            <text:p text:style-name="P6">Dati del proprietario e 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10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6">Cod. fiscale esecutore tag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15" table:number-columns-spanned="9" office:value-type="string">
            <text:p text:style-name="P7"/>
            <text:p text:style-name="P6">Dati dell'esecutore del taglio e indirizz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15" office:value-type="string">
            <text:p text:style-name="P5">Ubicazione della superficie interessata al taglio</text:p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5">DATI CATASTALI: <text:s text:c="2"/></text:p>
          </table:table-cell>
          <table:covered-table-cell/>
          <table:covered-table-cell/>
          <table:table-cell table:style-name="Tabella1.A14" table:number-columns-spanned="12" office:value-type="string">
            <text:p text:style-name="P7"/>
            <text:p text:style-name="P6">Foglio: <text:s/>___________ <text:s text:c="5"/>Mappale: <text:s text:c="2"/>_________________ <text:s text:c="9"/>Subalterno: _________________</text:p>
            <text:p text:style-name="P6"/>
            <text:p text:style-name="P6">Foglio: <text:s/>___________ <text:s text:c="5"/>Mappale: <text:s text:c="2"/>_________________ <text:s text:c="9"/>Subalterno: <text:s/>_________________</text:p>
            <text:p text:style-name="P6"/>
            <text:p text:style-name="P6">Foglio: <text:s/>___________ <text:s text:c="5"/>Mappale: <text:s text:c="2"/>_________________ <text:s text:c="9"/>Subalterno: 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8" office:value-type="string">
            <text:p text:style-name="P6">Impianto di esbosco di tip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7" office:value-type="string">
            <text:p text:style-name="P10"><text:s text:c="8"/></text:p>
            <text:p text:style-name="P6"><draw:custom-shape text:anchor-type="char" draw:z-index="23" draw:style-name="gr1" draw:text-style-name="P14" svg:width="0.318cm" svg:height="0.318cm" svg:x="2.417cm" svg:y="0.138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14" svg:width="0.318cm" svg:height="0.318cm" svg:x="0.512cm" svg:y="0.138cm"><text:p/><draw:enhanced-geometry svg:viewBox="0 0 21600 21600" draw:type="rectangle" draw:enhanced-path="M 0 0 L 21600 0 21600 21600 0 21600 0 0 Z N"/></draw:custom-shape><text:span text:style-name="T1"><text:s text:c="10"/></text:span>A FUNE: <text:s text:c="8"/>CON FILI A SBALZO</text:p>
            <text:p text:style-name="P10"><text:s text:c="24"/></text:p>
            <text:p text:style-name="P6"><draw:custom-shape text:anchor-type="char" draw:z-index="24" draw:style-name="gr1" draw:text-style-name="P14" svg:width="0.318cm" svg:height="0.318cm" svg:x="2.417cm" svg:y="0.042cm"><text:p/><draw:enhanced-geometry svg:viewBox="0 0 21600 21600" draw:type="rectangle" draw:enhanced-path="M 0 0 L 21600 0 21600 21600 0 21600 0 0 Z N"/></draw:custom-shape><text:span text:style-name="T1"><text:s text:c="35"/></text:span>CON GRU A CAVO <text:s text:c="8"/></text:p>
            <text:p text:style-name="P10"><text:s text:c="2"/></text:p>
            <text:p text:style-name="P8"><draw:custom-shape text:anchor-type="char" draw:z-index="25" draw:style-name="gr1" draw:text-style-name="P14" svg:width="0.318cm" svg:height="0.318cm" svg:x="0.512cm" svg:y="0.265cm"><text:p/><draw:enhanced-geometry svg:viewBox="0 0 21600 21600" draw:type="rectangle" draw:enhanced-path="M 0 0 L 21600 0 21600 21600 0 21600 0 0 Z N"/></draw:custom-shape></text:p>
            <text:p text:style-name="P6"><text:span text:style-name="T1"><text:s text:c="11"/></text:span>NON AEREO (specificare) ­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6">Descrizione dell'impianto – modalità di movimentazione leg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4" office:value-type="string">
            <text:p text:style-name="P10"><draw:custom-shape text:anchor-type="char" draw:z-index="28" draw:style-name="gr1" draw:text-style-name="P14" svg:width="0.318cm" svg:height="0.318cm" svg:x="6.876cm" svg:y="0.34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14" svg:width="0.318cm" svg:height="0.318cm" svg:x="3.701cm" svg:y="0.342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14" svg:width="0.318cm" svg:height="0.318cm" svg:x="0.318cm" svg:y="0.333cm"><text:p/><draw:enhanced-geometry svg:viewBox="0 0 21600 21600" draw:type="rectangle" draw:enhanced-path="M 0 0 L 21600 0 21600 21600 0 21600 0 0 Z N"/></draw:custom-shape><text:s text:c="7"/></text:p>
            <text:p text:style-name="P6"><text:span text:style-name="T1"><text:s text:c="11"/></text:span>A MANO <text:s text:c="23"/>TRATTORE <text:s text:c="19"/>ALTRO specificare:</text:p>
            <text:p text:style-name="P6"/>
            <text:p text:style-name="P6">­­­­­­­­­ <text:s text:c="3"/>__________________________________________________________</text:p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6">Specie principali che verranno tagliate:</text:p>
            <text:p text:style-name="Text_20_body">per informazioni sugli alberi è possibile trovare informazioni sui seguenti siti:</text:p>
            <text:p text:style-name="Default"/>
            <text:p text:style-name="P13"><text:a xlink:type="simple" xlink:href="http://www.piante-e-arbusti.it/" text:style-name="Internet_20_link" text:visited-style-name="Visited_20_Internet_20_Link"><text:span text:style-name="Internet_20_link"><text:span text:style-name="T2">http://www.piante-e-arbusti.it</text:span></text:span></text:a></text:p>
            <text:p text:style-name="P10"><text:s/></text:p>
            <text:p text:style-name="P13"><text:a xlink:type="simple" xlink:href="https://www.lfi.ch/resultate/baumarten-it.php" text:style-name="Internet_20_link" text:visited-style-name="Visited_20_Internet_20_Link"><text:span text:style-name="Internet_20_link"><text:span text:style-name="T2">https://www.lfi.ch/resultate/baumarten-it.php</text:span></text:span></text:a></text:p>
            <text:p text:style-name="P2"><text:s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4" office:value-type="string">
            <text:p text:style-name="P4">­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Standard">DOMANDE FREQUENTI: Introduzione alle Norme Forestali da parte della Regione Lombardia</text:p>
      <text:p text:style-name="Standard">Scaricabile dalla Home Page del Comu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ILARE I SEGUENTI DATI PER ISTANZA TAGLIO BOSCO</dc:title>
    <meta:initial-creator>Pelizzarir</meta:initial-creator>
    <meta:creation-date>2020-11-03T09:33:00</meta:creation-date>
    <dc:creator>Pelizzarir</dc:creator>
    <dc:date>2020-11-10T12:56:00</dc:date>
    <meta:print-date>2020-11-05T10:31:00</meta:print-date>
    <meta:editing-cycles>35</meta:editing-cycles>
    <meta:editing-duration>PT4H42M</meta:editing-duration>
    <meta:document-statistic meta:table-count="1" meta:image-count="0" meta:object-count="0" meta:page-count="2" meta:paragraph-count="88" meta:word-count="337" meta:character-count="3277" meta:non-whitespace-character-count="2353"/>
    <meta:generator>LibreOffice/6.1.2.1$Windows_X86_64 LibreOffice_project/65905a128db06ba48db947242809d14d3f9a93fe</meta:generator>
  </office:meta>
</office:document-meta>
</file>