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4pt" fo:font-weight="bold"/>
    </style:style>
    <style:style style:name="P3" style:family="paragraph" style:parent-style-name="Text_20_body">
      <style:paragraph-properties fo:text-align="end" style:justify-single-word="false"/>
      <style:text-properties style:font-name="Calibri"/>
    </style:style>
    <style:style style:name="P4" style:family="paragraph" style:parent-style-name="Text_20_body">
      <style:text-properties style:font-name="Calibri" fo:font-size="11pt"/>
    </style:style>
    <style:style style:name="P5" style:family="paragraph" style:parent-style-name="Text_20_body">
      <style:paragraph-properties fo:line-height="150%"/>
      <style:text-properties style:font-name="Calibri" fo:font-size="11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Calibri" fo:font-size="11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1pt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1pt" fo:font-weight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style:text-underline-style="solid" style:text-underline-width="auto" style:text-underline-color="font-color"/>
    </style:style>
    <style:style style:name="P13" style:family="paragraph" style:parent-style-name="Text_20_body">
      <style:paragraph-properties fo:margin-left="0.635cm" fo:margin-right="0cm" fo:margin-top="0cm" fo:margin-bottom="0.282cm" loext:contextual-spacing="false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</style:style>
    <style:style style:name="T1" style:family="text">
      <style:text-properties style:font-name="Calibri" fo:font-weight="bold"/>
    </style:style>
    <style:style style:name="T2" style:family="text">
      <style:text-properties style:font-name="Calibri" fo:font-size="11pt"/>
    </style:style>
    <style:style style:name="T3" style:family="text">
      <style:text-properties style:font-name="Calibri" fo:font-size="11pt" style:text-underline-style="solid" style:text-underline-width="auto" style:text-underline-color="font-color"/>
    </style:style>
    <style:style style:name="T4" style:family="text">
      <style:text-properties fo:font-variant="normal" fo:text-transform="none" style:font-name="Symbol" fo:font-size="11pt"/>
    </style:style>
    <style:style style:name="T5" style:family="text">
      <style:text-properties style:font-name="Symbol" fo:font-size="11pt"/>
    </style:style>
    <style:style style:name="T6" style:family="text">
      <style:text-properties fo:color="#00000a" style:font-name="Calibri" fo:font-size="11pt"/>
    </style:style>
    <style:style style:name="T7" style:family="text">
      <style:text-properties officeooo:rsid="0018b47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1</text:p>
      <text:p text:style-name="P9"> </text:p>
      <text:p text:style-name="P2">FAC SIMILE DI DOMANDA                                                                         </text:p>
      <text:p text:style-name="P9"> </text:p>
      <text:p text:style-name="P3">Alla Polizia Locale di Lumezzane</text:p>
      <text:p text:style-name="P3">comune.lumezzane@cert.legalmail.it</text:p>
      <text:p text:style-name="P10"> </text:p>
      <text:p text:style-name="P10"> </text:p>
      <text:p text:style-name="P9"><text:span text:style-name="T1">OGGETTO: Domanda per l’erogazione di contributi per l’acquisto e l’installazione di sistemi di sicurezza e videosorveglianza</text:span></text:p>
      <text:p text:style-name="P9"> </text:p>
      <text:p text:style-name="P9"> </text:p>
      <text:p text:style-name="P5">Il/La sottoscritto/a………………………………………………………………………………………………………………………….………….….</text:p>
      <text:p text:style-name="P5">Nato/a ……….……………………………………………..……………………………………………………………………. il………………….……</text:p>
      <text:p text:style-name="P5">C.F………………………………………………………………..…… e residente in ……………………………………………………………..…..</text:p>
      <text:p text:style-name="P5">Via ………………………………………………………….…… n……….... CAP……...…………..………. Telefono ……………….. </text:p>
      <text:p text:style-name="P6">Indirizzo Pec*……………………………………………………………………………………..…….………</text:p>
      <text:p text:style-name="P6">Indirizzo mail……………………………………………………………………………………..…….………</text:p>
      <text:p text:style-name="P4">In qualità di legale rappresentante della Ditta ………………………………………………………………...…………..…………… con sede in ………………………………   via …………….…………………..……….      CF ……………………..…………..     P.IVA ………………………………………….</text:p>
      <text:p text:style-name="P7"> </text:p>
      <text:p text:style-name="P7"> </text:p>
      <text:p text:style-name="P7">Consapevole delle sanzioni penali previste dall’articolo 76 del decreto del Presidente della Repubblica 28 dicembre 2000, n. 445 per le ipotesi di falsità in atti e dichiarazioni mendaci, sotto la propria responsabilità, ai sensi degli articoli 46 e 47 dello stesso decreto 445/00</text:p>
      <text:p text:style-name="P9"> </text:p>
      <text:p text:style-name="P8">DICHIARA</text:p>
      <text:p text:style-name="P11"> </text:p>
      <text:p text:style-name="P13"><text:span text:style-name="T5">·</text:span><text:span text:style-name="T4">         </text:span><text:span text:style-name="T6">che il referente dedicato alla gestione del sistema di videosorveglianza è ………………………………………..;</text:span></text:p>
      <text:p text:style-name="P13"><text:span text:style-name="T5">·</text:span><text:span text:style-name="T4">         </text:span><text:span text:style-name="T2">di essere a conoscenza del testo integrale del bando;</text:span></text:p>
      <text:p text:style-name="P13"><text:soft-page-break/><text:span text:style-name="T5">·</text:span><text:span text:style-name="T4">         </text:span><text:span text:style-name="T2">di voler ricevere le comunicazioni relative al presente procedimento all’indirizzo PEC ……………………………………………………………………..…….., o postale ………………………………………………………..   e chiede, pertanto, l’erogazione di contributi comunali per l’installazione del sistema di videosorveglianza come meglio specificato nell’allegato,</text:span></text:p>
      <text:p text:style-name="P13"><text:span text:style-name="T5">·</text:span><text:span text:style-name="T4">         </text:span><text:span text:style-name="T2">di integrare le telecamere alla Centrale Operativa della Polizia Locale previa stipulazione Protocollo d’Intesa;</text:span></text:p>
      <text:p text:style-name="P13"><text:span text:style-name="T5">·</text:span><text:span text:style-name="T4">         </text:span><text:span text:style-name="T2">che il proprio IBAN</text:span><text:a xlink:type="simple" xlink:href="#_ftn1" office:name="_ftnref1" text:style-name="Internet_20_link" text:visited-style-name="Visited_20_Internet_20_Link"><text:span text:style-name="T2">[1]</text:span></text:a><text:span text:style-name="T2"> per l’erogazione del contributo è: ____________________________________________</text:span></text:p>
      <text:p text:style-name="P8">DICHIARA ALTRESI’ </text:p>
      <text:p text:style-name="P14"> </text:p>
      <text:p text:style-name="P13"><text:span text:style-name="T5">·</text:span><text:span text:style-name="T4">         </text:span><text:span text:style-name="T2">che la visione dei filmati è esclusivamente di competenza dell’autorità giudiziaria;</text:span></text:p>
      <text:p text:style-name="P13"><text:span text:style-name="T5">·</text:span><text:span text:style-name="T4">         </text:span><text:span text:style-name="T2">di essere a conoscenza che, in caso di falsità in atti e/o di dichiarazioni mendaci, sarà oggetto alle sanzioni previste dal Codice Penale e dalle leggi speciali in materia, secondo quanto disposto dall’art. 76 del D.P.R. 28 dicembre 2000, n 445, nonché alla revoca del beneficio eventualmente conseguito sulla base della dichiarazione non veritiera ai sensi dell’art. 75 del citato D.P.R. n.445/2000.</text:span></text:p>
      <text:p text:style-name="P9"> </text:p>
      <text:p text:style-name="P9"> </text:p>
      <text:p text:style-name="P7">A tal fine allega:</text:p>
      <text:p text:style-name="P9"> </text:p>
      <text:p text:style-name="P13"><text:span text:style-name="T5">·</text:span><text:span text:style-name="T4">         </text:span><text:span text:style-name="T2">scheda di sintesi del progetto predisposto nel rispetto delle linee guida di cui al provvedimento in materia di videosorveglianza adottato dal garante per la protezione dei dati personali in data 8 Aprile 2010 con relativo </text:span><text:span text:style-name="T3">cronoprogramma</text:span><text:span text:style-name="T2">, </text:span><text:span text:style-name="T3">quadro economico</text:span><text:span text:style-name="T2"> di dettaglio e </text:span><text:span text:style-name="T3">planimetria</text:span> <text:span text:style-name="T2">della struttura con indicazione della prevista collocazione delle telecamere e area di ripresa.</text:span></text:p>
      <text:p text:style-name="P9"><text:span text:style-name="T2"/></text:p>
      <text:p text:style-name="P9"><text:span text:style-name="T2">Il/La sottoscritto/a autorizza ai sensi del GDPR 679/2016 e successive modifiche ed integrazioni, l’utilizzo dei propri dati personali ai soli fini della presente procedura.</text:span></text:p>
      <text:p text:style-name="P9"/>
      <text:p text:style-name="P7">Si allega copia fotostatica non autenticata di un proprio documento di identità in corso di validità.</text:p>
      <text:p text:style-name="P15"/>
      <text:p text:style-name="P16"/>
      <text:section text:style-name="Sect1" text:name="ftn1">
        <text:p text:style-name="Text_20_body"><text:a xlink:type="simple" xlink:href="#_ftnref1" office:name="_ftn1" text:style-name="Internet_20_link" text:visited-style-name="Visited_20_Internet_20_Link">[1]</text:a> Il conto corrente deve essere intestato al richiedente se persona fisica, mentre nel caso di legale rappresentate deve essere intestato alla persona giuridica</text:p>
        <text:p text:style-name="P12">* <text:span text:style-name="T7">obbligatorio per le persone giuridiche</text:span></text:p>
        <text:p text:style-name="Text_20_body"> </text:p>
        <text:p text:style-name="Text_20_body"> </text:p>
        <text:p text:style-name="Text_20_body"><text:soft-page-break/> </text:p>
        <text:p text:style-name="Text_20_body"> </text:p>
        <text:p text:style-name="Text_20_body"> </text:p>
        <text:p text:style-name="Text_20_body"> </text:p>
        <text:p text:style-name="Text_20_body"> </text:p>
        <text:p text:style-name="Text_20_body"> </text:p>
        <text:p text:style-name="Text_20_body"> </text:p>
        <text:p text:style-name="Text_20_body"> </text:p>
        <text:p text:style-name="Text_20_body"> </text:p>
        <text:p text:style-name="Text_20_body"> </text:p>
        <text:p text:style-name="Text_20_body"> </text:p>
        <text:p text:style-name="Text_20_body"> </text:p>
        <text:p text:style-name="Text_20_body"> </text:p>
        <text:p text:style-name="Text_20_body"> </text:p>
        <text:p text:style-name="Text_20_body"> </text:p>
        <text:p text:style-name="Text_20_body"> </text:p>
        <text:p text:style-name="Text_20_body"> </text:p>
        <text:p text:style-name="Text_20_body"> </text:p>
        <text:p text:style-name="Text_20_body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1T17:05:29.699000000</meta:creation-date>
    <dc:date>2021-06-01T17:08:04.809000000</dc:date>
    <meta:editing-duration>PT2M38S</meta:editing-duration>
    <meta:editing-cycles>1</meta:editing-cycles>
    <meta:document-statistic meta:table-count="0" meta:image-count="0" meta:object-count="0" meta:page-count="3" meta:paragraph-count="63" meta:word-count="399" meta:character-count="3329" meta:non-whitespace-character-count="2771"/>
    <meta:generator>LibreOffice/5.3.0.3$Windows_X86_64 LibreOffice_project/7074905676c47b82bbcfbea1aeefc84afe1c50e1</meta:generator>
  </office:meta>
</office:document-meta>
</file>