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43in" style:use-optimal-column-width="false"/>
    </style:style>
    <style:style style:name="TableColumn3" style:family="table-column">
      <style:table-column-properties style:column-width="0.3013in" style:use-optimal-column-width="false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0548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1583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23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427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2076in" style:use-optimal-column-width="false"/>
    </style:style>
    <style:style style:name="TableColumn25" style:family="table-column">
      <style:table-column-properties style:column-width="0.0944in" style:use-optimal-column-width="false"/>
    </style:style>
    <style:style style:name="TableColumn26" style:family="table-column">
      <style:table-column-properties style:column-width="0.3319in" style:use-optimal-column-width="false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1" style:family="table" style:master-page-name="MP0">
      <style:table-properties style:width="7.2013in" fo:margin-left="-0.1486in" table:align="left"/>
    </style:style>
    <style:style style:name="TableRow30" style:family="table-row">
      <style:table-row-properties style:min-row-height="0.2812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2" style:parent-style-name="Sottotitolo" style:family="paragraph">
      <style:paragraph-properties fo:break-before="page" fo:margin-bottom="0.1666in">
        <style:tab-stops>
          <style:tab-stop style:type="left" style:position="5.7097in"/>
        </style:tab-stops>
      </style:paragraph-properties>
      <style:text-properties fo:font-weight="bold" style:font-weight-asian="bold" fo:font-style="italic" style:font-style-asian="italic"/>
    </style:style>
    <style:style style:name="P39" style:parent-style-name="Sottotitolo" style:family="paragraph">
      <style:paragraph-properties fo:margin-bottom="0.1666in">
        <style:tab-stops>
          <style:tab-stop style:type="left" style:position="5.7097in"/>
        </style:tab-stops>
      </style:paragraph-properties>
    </style:style>
    <style:style style:name="T40" style:parent-style-name="Car.predefinitoparagrafo" style:family="text">
      <style:text-properties fo:font-size="12pt" style:font-size-asian="12pt"/>
    </style:style>
    <style:style style:name="TableRow41" style:family="table-row">
      <style:table-row-properties style:min-row-height="0.2812in" style:use-optimal-row-height="false" fo:keep-together="always"/>
    </style:style>
    <style:style style:name="TableCell4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3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44" style:parent-style-name="Car.predefinitoparagrafo" style:family="text">
      <style:text-properties fo:font-weight="bold" style:font-weight-asian="bold" fo:font-size="11pt" style:font-size-asian="11pt"/>
    </style:style>
    <style:style style:name="TableRow45" style:family="table-row">
      <style:table-row-properties style:min-row-height="0.2826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48" style:parent-style-name="Car.predefinitoparagrafo" style:family="text">
      <style:text-properties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1" style:family="table-row">
      <style:table-row-properties style:min-row-height="0.2826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5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6" style:family="table-row">
      <style:table-row-properties style:min-row-height="0.2826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5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" style:parent-style-name="Sottotitolo" style:family="paragraph">
      <style:paragraph-properties fo:text-align="justify"/>
      <style:text-properties fo:font-size="11pt" style:font-size-asian="11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71" style:family="table-row">
      <style:table-row-properties style:min-row-height="0.1875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Sottotitolo" style:family="paragraph">
      <style:paragraph-properties fo:text-align="justify"/>
      <style:text-properties fo:font-size="11pt" style:font-size-asian="11pt"/>
    </style:style>
    <style:style style:name="P74" style:parent-style-name="Sottotitolo" style:family="paragraph">
      <style:paragraph-properties fo:text-align="start"/>
      <style:text-properties fo:font-style="italic" style:font-style-asian="italic" fo:color="#808080" fo:font-size="11pt" style:font-size-asian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79" style:family="table-row">
      <style:table-row-properties style:min-row-height="0.2083in" style:use-optimal-row-height="false" fo:keep-together="always"/>
    </style:style>
    <style:style style:name="P80" style:parent-style-name="Sottotitolo" style:family="paragraph">
      <style:paragraph-properties fo:text-align="justify"/>
      <style:text-properties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double #000000" style:border-line-width-bottom="0.002in 0.002in 0.002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double #000000" style:border-line-width-bottom="0.002in 0.002in 0.002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85" style:family="table-row">
      <style:table-row-properties style:min-row-height="0.2083in" style:use-optimal-row-height="false" fo:keep-together="always"/>
    </style:style>
    <style:style style:name="P86" style:parent-style-name="Sottotitolo" style:family="paragraph">
      <style:paragraph-properties fo:text-align="justify"/>
      <style:text-properties fo:font-size="11pt" style:font-size-asian="11pt"/>
    </style:style>
    <style:style style:name="TableCell87" style:family="table-cell">
      <style:table-cell-properties fo:border-top="0.0069in double #000000" style:border-line-width-top="0.002in 0.002in 0.002in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9" style:family="table-cell">
      <style:table-cell-properties fo:border-top="0.0069in double #000000" style:border-line-width-top="0.002in 0.002in 0.002in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91" style:family="table-row">
      <style:table-row-properties style:min-row-height="0.2083in" style:use-optimal-row-height="false" fo:keep-together="always"/>
    </style:style>
    <style:style style:name="P92" style:parent-style-name="Sottotitolo" style:family="paragraph">
      <style:paragraph-properties fo:text-align="justify"/>
      <style:text-properties fo:font-size="11pt" style:font-size-asian="11pt"/>
    </style:style>
    <style:style style:name="TableCell93" style:family="table-cell">
      <style:table-cell-properties fo:border-top="0.0104in solid #000000" fo:border-left="0.0104in solid #000000" fo:border-bottom="0.0069in double #000000" style:border-line-width-bottom="0.002in 0.002in 0.002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5" style:family="table-cell">
      <style:table-cell-properties fo:border-top="0.0104in solid #000000" fo:border-left="0.0069in solid #000000" fo:border-bottom="0.0069in double #000000" style:border-line-width-bottom="0.002in 0.002in 0.002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97" style:family="table-row">
      <style:table-row-properties style:min-row-height="0.2083in" style:use-optimal-row-height="false" fo:keep-together="always"/>
    </style:style>
    <style:style style:name="P98" style:parent-style-name="Sottotitolo" style:family="paragraph">
      <style:paragraph-properties fo:text-align="justify"/>
      <style:text-properties fo:font-size="11pt" style:font-size-asian="11pt"/>
    </style:style>
    <style:style style:name="TableCell99" style:family="table-cell">
      <style:table-cell-properties fo:border-top="0.0069in double #000000" style:border-line-width-top="0.002in 0.002in 0.002in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01" style:family="table-cell">
      <style:table-cell-properties fo:border-top="0.0069in double #000000" style:border-line-width-top="0.002in 0.002in 0.002in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103" style:family="table-row">
      <style:table-row-properties style:min-row-height="0.2083in" style:use-optimal-row-height="false" fo:keep-together="always"/>
    </style:style>
    <style:style style:name="P104" style:parent-style-name="Sottotitolo" style:family="paragraph">
      <style:paragraph-properties fo:text-align="justify"/>
      <style:text-properties fo:font-size="11pt" style:font-size-asian="11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0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109" style:family="table-row">
      <style:table-row-properties style:min-row-height="0.2083in" style:use-optimal-row-height="false" fo:keep-together="always"/>
    </style:style>
    <style:style style:name="P110" style:parent-style-name="Sottotitolo" style:family="paragraph">
      <style:paragraph-properties fo:text-align="justify"/>
      <style:text-properties fo:font-size="11pt" style:font-size-asian="11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7" style:parent-style-name="Sottotitolo" style:family="paragraph">
      <style:paragraph-properties fo:text-align="start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142" style:family="table-row">
      <style:table-row-properties style:min-row-height="0.0388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4" style:parent-style-name="Sottotitolo" style:family="paragraph">
      <style:paragraph-properties fo:text-align="start"/>
      <style:text-properties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169" style:family="table-row">
      <style:table-row-properties style:min-row-height="0.0388in" style:use-optimal-row-height="false" fo:keep-together="always"/>
    </style:style>
    <style:style style:name="P170" style:parent-style-name="Sottotitolo" style:family="paragraph">
      <style:paragraph-properties fo:text-align="justify"/>
      <style:text-properties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195" style:family="table-row">
      <style:table-row-properties style:min-row-height="0.0388in" style:use-optimal-row-height="false" fo:keep-together="always"/>
    </style:style>
    <style:style style:name="P196" style:parent-style-name="Sottotitolo" style:family="paragraph">
      <style:paragraph-properties fo:text-align="justify"/>
      <style:text-properties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221" style:family="table-row">
      <style:table-row-properties style:min-row-height="0.0388in" style:use-optimal-row-height="false" fo:keep-together="always"/>
    </style:style>
    <style:style style:name="P222" style:parent-style-name="Sottotitolo" style:family="paragraph">
      <style:paragraph-properties fo:text-align="justify"/>
      <style:text-properties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247" style:family="table-row">
      <style:table-row-properties style:min-row-height="0.0388in" style:use-optimal-row-height="false" fo:keep-together="always"/>
    </style:style>
    <style:style style:name="P248" style:parent-style-name="Sottotitolo" style:family="paragraph">
      <style:paragraph-properties fo:text-align="justify"/>
      <style:text-properties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273" style:family="table-row">
      <style:table-row-properties style:min-row-height="0.0388in" style:use-optimal-row-height="false" fo:keep-together="always"/>
    </style:style>
    <style:style style:name="P274" style:parent-style-name="Sottotitolo" style:family="paragraph">
      <style:paragraph-properties fo:text-align="justify"/>
      <style:text-properties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299" style:family="table-row">
      <style:table-row-properties style:min-row-height="0.0388in" style:use-optimal-row-height="false" fo:keep-together="always"/>
    </style:style>
    <style:style style:name="P300" style:parent-style-name="Sottotitolo" style:family="paragraph">
      <style:paragraph-properties fo:text-align="justify"/>
      <style:text-properties fo:font-size="11pt" style:font-size-asian="11pt"/>
    </style:style>
    <style:style style:name="TableCell30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9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2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2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25" style:family="table-row">
      <style:table-row-properties style:min-row-height="0.2756in" style:use-optimal-row-height="false" fo:keep-together="always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2" style:parent-style-name="Sottotitolo" style:family="paragraph">
      <style:paragraph-properties fo:text-align="start"/>
      <style:text-properties fo:font-size="11pt" style:font-size-asian="11pt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35" style:family="table-row">
      <style:table-row-properties style:min-row-height="0.2756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7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2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348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349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35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35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04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41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41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441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442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443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502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503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51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51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71" style:family="table-row">
      <style:table-row-properties style:min-row-height="0.384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574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575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576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616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2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2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2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2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3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631" style:parent-style-name="Sottotitolo" style:family="paragraph">
      <style:paragraph-properties fo:text-align="justify"/>
      <style:text-properties fo:font-size="11pt" style:font-size-asian="11pt"/>
    </style:style>
    <style:style style:name="P632" style:parent-style-name="Sottotitolo" style:family="paragraph">
      <style:paragraph-properties fo:text-align="start" fo:margin-top="0.1666in">
        <style:tab-stops>
          <style:tab-stop style:type="right" style:position="6.5958in"/>
        </style:tab-stops>
      </style:paragraph-properties>
      <style:text-properties fo:font-size="11pt" style:font-size-asian="11pt"/>
    </style:style>
    <style:style style:name="P633" style:parent-style-name="Sottotitolo" style:family="paragraph">
      <style:paragraph-properties fo:text-align="end"/>
      <style:text-properties fo:font-size="11pt" style:font-size-asian="11pt"/>
    </style:style>
    <style:style style:name="P63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635" style:parent-style-name="Car.predefinitoparagrafo" style:family="text">
      <style:text-properties fo:font-size="11pt" style:font-size-asian="11pt"/>
    </style:style>
    <style:style style:name="T636" style:parent-style-name="Car.predefinitoparagrafo" style:family="text">
      <style:text-properties style:font-name-complex="Arial" fo:font-size="11pt" style:font-size-asian="11pt" style:font-size-complex="11pt"/>
    </style:style>
    <style:style style:name="P637" style:parent-style-name="Sottotitolo" style:family="paragraph">
      <style:paragraph-properties fo:text-align="start" fo:margin-top="0.1666in">
        <style:tab-stops>
          <style:tab-stop style:type="right" style:position="6.5958in"/>
        </style:tab-stops>
      </style:paragraph-properties>
    </style:style>
    <style:style style:name="T638" style:parent-style-name="Car.predefinitoparagrafo" style:family="text">
      <style:text-properties fo:font-size="11pt" style:font-size-asian="11pt"/>
    </style:style>
    <style:style style:name="T639" style:parent-style-name="Car.predefinitoparagrafo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7">
              <text:p text:style-name="P32">CURRICULUM PROFESSIONALE</text:p>
              <text:p text:style-name="P39"><text:span text:style-name="T40">di ___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"/>
            </table:table-cell>
          </table:table-row>
        </table:table-header-rows>
        <table:table-row table:style-name="TableRow41">
          <table:table-cell table:style-name="TableCell42" table:number-columns-spanned="27">
            <text:p text:style-name="P43"><text:span text:style-name="T44">Sezione Anagraf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Luogo e Data di nascita</text:span></text:p>
          </table:table-cell>
          <table:covered-table-cell/>
          <table:covered-table-cell/>
          <table:table-cell table:style-name="TableCell49" table:number-columns-spanned="2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Residenza o domicilio <text:s/></text:p>
          </table:table-cell>
          <table:covered-table-cell/>
          <table:covered-table-cell/>
          <table:table-cell table:style-name="TableCell54" table:number-columns-spanned="2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Recapiti</text:p>
          </table:table-cell>
          <table:covered-table-cell/>
          <table:covered-table-cell/>
          <table:table-cell table:style-name="TableCell59" table:number-columns-spanned="12">
            <text:p text:style-name="P60">Tel./Cel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2">
            <text:p text:style-name="P6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7">
            <text:p text:style-name="P65">Posizione di lavoro attu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Ente datore di lavoro<text:s/></text:p>
          </table:table-cell>
          <table:covered-table-cell/>
          <table:covered-table-cell/>
          <table:table-cell table:style-name="TableCell69" table:number-columns-spanned="2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" table:number-rows-spanned="7">
            <text:p text:style-name="P73">Tipo di contratto</text:p>
            <text:p text:style-name="P74">(barrare con una X tutte le opzioni valide)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4">
            <text:p text:style-name="P78">Dip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4">
            <text:p text:style-name="P84">Non dip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4">
            <text:p text:style-name="P90">a tempo indetermin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4">
            <text:p text:style-name="P96">a tempo determin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4">
            <text:p text:style-name="P102">Tempo pi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4">
            <text:p text:style-name="P108">Part 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4">
            <text:p text:style-name="P114">ALTRO (specificar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Categoria di inquadramento<text:s/></text:p>
          </table:table-cell>
          <table:covered-table-cell/>
          <table:covered-table-cell/>
          <table:table-cell table:style-name="TableCell118" table:number-columns-spanned="3">
            <text:p text:style-name="P119">A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B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B3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C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D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D3</text:p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3" table:number-rows-spanned="7">
            <text:p text:style-name="P144">Posizione economica</text:p>
          </table:table-cell>
          <table:covered-table-cell/>
          <table:covered-table-cell/>
          <table:table-cell table:style-name="TableCell145" table:number-columns-spanned="3">
            <text:p text:style-name="P146">A1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B1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B3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C1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D1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D3</text:p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3">
            <text:p text:style-name="P172">A2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B2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B3/4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C2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D2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D3/4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3">
            <text:p text:style-name="P198">A3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B3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B3/5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C3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D3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D3/5</text:p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3">
            <text:p text:style-name="P224">A4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B4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B3/6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C4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D4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D3/6</text:p>
          </table:table-cell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3">
            <text:p text:style-name="P250">A5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B5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B3/7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>C5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>D5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B6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B3/7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D6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B7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Profilo professionale</text:p>
          </table:table-cell>
          <table:covered-table-cell/>
          <table:covered-table-cell/>
          <table:table-cell table:style-name="TableCell328" table:number-columns-spanned="2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Contenuto della posizione (descrivere le attività svolte)</text:p>
          </table:table-cell>
          <table:covered-table-cell/>
          <table:covered-table-cell/>
          <table:table-cell table:style-name="TableCell333" table:number-columns-spanned="24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Settore<text:s/></text:p>
          </table:table-cell>
          <table:covered-table-cell/>
          <table:covered-table-cell/>
          <table:table-cell table:style-name="TableCell338" table:number-columns-spanned="24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Ufficio</text:p>
          </table:table-cell>
          <table:covered-table-cell/>
          <table:covered-table-cell/>
          <table:table-cell table:style-name="TableCell343" table:number-columns-spanned="2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7">
            <text:p text:style-name="P347">Altre<text:s/>esperienze lavorative</text:p>
            <text:p text:style-name="P348"><text:span text:style-name="T349">Replicare le righe presenti per ciascuna esperienza professionale, indicando tutti gli elementi richie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50">
          <table:table-cell table:style-name="TableCell351" table:number-columns-spanned="2">
            <text:p text:style-name="P352">Datore di lavoro (indicare tipo di contratto – v. sopra)</text:p>
          </table:table-cell>
          <table:covered-table-cell/>
          <table:table-cell table:style-name="TableCell353" table:number-columns-spanned="8">
            <text:p text:style-name="P354">Periodo<text:s/></text:p>
            <text:p text:style-name="P355">Dal - Al<text:s/></text:p>
            <text:p text:style-name="P356">(gg/mm/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Posizione ricoper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>Responsabilità/ Compiti signific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Note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7">
            <text:p text:style-name="P404">Incarichi area posizioni organizzativ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Datore di lavoro</text:p>
          </table:table-cell>
          <table:covered-table-cell/>
          <table:table-cell table:style-name="TableCell408" table:number-columns-spanned="8">
            <text:p text:style-name="P409">Periodo<text:s/></text:p>
            <text:p text:style-name="P410">Dal - Al<text:s/></text:p>
            <text:p text:style-name="P411">(gg/mm/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3">
            <text:p text:style-name="P413">Denomin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Retribuzione di posizione</text:p>
          </table:table-cell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  <text:soft-page-break/>
        <table:table-row table:style-name="TableRow438">
          <table:table-cell table:style-name="TableCell439" table:number-columns-spanned="27">
            <text:p text:style-name="P440">Titoli di studio</text:p>
            <text:p text:style-name="P441"><text:span text:style-name="T442">Inserire tutti i titoli di studio, eventualmente ag</text:span><text:span text:style-name="T443">giungendo ulteriori rig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4">
          <table:table-cell table:style-name="TableCell445">
            <text:p text:style-name="P446">Anno conseguimento</text:p>
          </table:table-cell>
          <table:table-cell table:style-name="TableCell447" table:number-columns-spanned="6">
            <text:p text:style-name="P448">Istituto / Ente formato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1">
            <text:p text:style-name="P450">Denominazione del titolo consegui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Vo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Note</text:p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7">
            <text:p text:style-name="P501">Altre attività formative</text:p>
            <text:p text:style-name="P502"><text:span text:style-name="T503">Inserire la formazione svolta, eventualmente aggiungendo ulteriori rig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4">
          <table:table-cell table:style-name="TableCell505">
            <text:p text:style-name="P506">Titolo attività formativa</text:p>
          </table:table-cell>
          <table:table-cell table:style-name="TableCell507" table:number-columns-spanned="7">
            <text:p text:style-name="P508">Istituto / Ente form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>Data / periodo</text:p>
            <text:p text:style-name="P511">(gg/mm/aa)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>N. Or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Attestato<text:s/></text:p>
            <text:p text:style-name="P516">(sì/no)</text:p>
          </table:table-cell>
          <table:covered-table-cell/>
          <table:covered-table-cell/>
          <table:table-cell table:style-name="TableCell517" table:number-columns-spanned="5">
            <text:p text:style-name="P518">Note</text:p>
          </table:table-cell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7">
            <text:p text:style-name="P573">Partecipazione a progetti, gruppi di lavoro e altre iniziative qualificate all’interno dell’ente</text:p>
            <text:p text:style-name="P574"><text:span text:style-name="T575">Inserire i progetti e altre<text:s/></text:span><text:span text:style-name="T576">iniziative, eventualmente aggiungendo ulteriori rig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7">
          <table:table-cell table:style-name="TableCell578">
            <text:p text:style-name="P579">Titolo Progetto</text:p>
          </table:table-cell>
          <table:table-cell table:style-name="TableCell580" table:number-columns-spanned="7">
            <text:p text:style-name="P58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>Ru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2">
            <text:p text:style-name="P585">Conten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2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2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2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7">
            <text:p text:style-name="P615">Altre informazioni rilevanti<text:s/></text:p>
            <text:p text:style-name="P616">(iscrizioni ad albi, abilitazioni, certificazioni linguistiche e informatich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7">
            <text:p text:style-name="P619"/>
            <text:p text:style-name="P620"/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27">
            <text:p text:style-name="P624">Hobby e attività di volontari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7">
            <text:p text:style-name="P627"/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9"/>
          </table:table-cell>
        </table:table-row>
      </table:table>
      <text:p text:style-name="P630"/>
      <text:p text:style-name="P631">Io sottoscritto/a ______________________ dichiaro, sotto la mia responsabilità, ai sensi degli artt. 46 e 47 del D.P.R. 28.12.2000 n. 445, consapevole della responsabilità penale e delle sanzioni stabilite dalla legge nei confronti di chi attesta<text:s/>il falso nelle dichiarazioni sostitutive di certificazioni nonché di poter decadere dai benefici eventualmente conseguenti al provvedimento emanato sulla base delle medesime, che quanto indicato nel presente C.V. corrisponde al vero.</text:p>
      <text:p text:style-name="P632">DATA_______________<text:tab/>FIRMA ______________________</text:p>
      <text:p text:style-name="P633"/>
      <text:p text:style-name="P634"><text:span text:style-name="T635">Io sottoscritto/a _____________________ autorizzo al trattamento dei dati personali ai sensi del<text:s/></text:span><text:span text:style-name="T636">D.Lgs. 196/2003 del Regolamento europeo (UE) 2016/679.</text:span></text:p>
      <text:p text:style-name="P637"><text:span text:style-name="T638">DATA_______________</text:span><text:span text:style-name="T639"><text:tab/>FIRMA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Sottotitolo" style:display-name="Sottotitolo" style:family="paragraph" style:parent-style-name="Normale">
      <style:paragraph-properties fo:text-align="center"/>
      <style:text-properties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Intestazione">Allegato 2</text:p>
      </style:header>
      <style:footer>
        <text:p text:style-name="P33"><text:span text:style-name="T34">Pa</text:span><text:span text:style-name="T35">gina<text:s/></text:span><text:span text:style-name="T36"><text:page-number style:num-format="1" text:fixed="false">1</text:page-number></text:span><text:span text:style-name="T37"><text:s/>di<text:s/></text:span><text:span text:style-name="T3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GENDA</dc:title>
    <dc:subject/>
    <meta:initial-creator>Comune di Cesena</meta:initial-creator>
    <dc:creator>Laura Battaglia</dc:creator>
    <meta:creation-date>2021-06-08T12:25:00Z</meta:creation-date>
    <dc:date>2021-06-08T12:25:00Z</dc:date>
    <meta:print-date>2017-02-02T11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785" meta:row-count="19" meta:non-whitespace-character-count="2374"/>
  </office:meta>
</office:document-meta>
</file>