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TableColumn5" style:family="table-column">
      <style:table-column-properties style:column-width="2.2597in"/>
    </style:style>
    <style:style style:name="TableColumn6" style:family="table-column">
      <style:table-column-properties style:column-width="1.4708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1.477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e" style:family="paragraph">
      <style:text-properties style:font-name="Arial" style:font-name-complex="Arial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style:font-name="Arial" style:font-name-complex="Arial"/>
    </style:style>
    <style:style style:name="P41" style:parent-style-name="Normale" style:family="paragraph">
      <style:paragraph-properties fo:text-align="justify"/>
      <style:text-properties style:font-name="Arial" style:font-name-complex="Arial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/>
    </style:style>
    <style:style style:name="P86" style:parent-style-name="Normale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paragraph-properties fo:text-align="justify"/>
      <style:text-properties style:font-name="Arial" style:font-name-complex="Arial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style:font-name="Arial" style:font-name-complex="Arial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P103" style:parent-style-name="Normale" style:family="paragraph">
      <style:text-properties style:font-name="Arial" style:font-name-complex="Arial"/>
    </style:style>
    <style:style style:name="P104" style:parent-style-name="Normale" style:family="paragraph">
      <style:text-properties style:font-name="Arial" style:font-name-complex="Arial"/>
    </style:style>
    <style:style style:name="P105" style:parent-style-name="Normale" style:family="paragraph">
      <style:text-properties style:font-name="Arial" style:font-name-complex="Arial"/>
    </style:style>
    <style:style style:name="P106" style:parent-style-name="Normale" style:family="paragraph">
      <style:text-properties style:font-name="Arial" style:font-name-complex="Arial"/>
    </style:style>
    <style:style style:name="P107" style:parent-style-name="Normale" style:family="paragraph"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/>
    </style:style>
    <style:style style:name="P109" style:parent-style-name="Normale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Scheda per valutazione esperienza maturata e competenze acquisite <text:s/>- ALL. C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ipendente</text:p>
          </table:table-cell>
          <table:table-cell table:style-name="TableCell12" table:number-columns-spanned="3">
            <text:p text:style-name="P13"/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Normale"/>
          </table:table-cell>
          <table:table-cell table:style-name="TableCell17">
            <text:p text:style-name="P18">Ordinaria<text:s/></text:p>
            <text:p text:style-name="P19"><text:span text:style-name="T20">(punti 0)</text:span></text:p>
          </table:table-cell>
          <table:table-cell table:style-name="TableCell21">
            <text:p text:style-name="P22">Significativa</text:p>
            <text:p text:style-name="P23"><text:span text:style-name="T24">(punti 1 – 5)</text:span></text:p>
          </table:table-cell>
          <table:table-cell table:style-name="TableCell25">
            <text:p text:style-name="P26">Molto significativa</text:p>
            <text:p text:style-name="P27"><text:span text:style-name="T28">(punti 6 – 10)</text:span></text:p>
          </table:table-cell>
        </table:table-row>
        <table:table-row table:style-name="TableRow29">
          <table:table-cell table:style-name="TableCell30">
            <text:p text:style-name="Normale"><text:span text:style-name="T31">ESPERIENZA MATURAT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Fattori di valutazione:<text:s/></text:p>
            <text:p text:style-name="P41">Esperienza maturata con la sostituzione continuativa e duratura di<text:s/></text:p>
            <text:p text:style-name="P42">(colleghi con profili/mansioni diversi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Esperienza maturata nell’aver fronteggiato situazioni di emergenza o di carenza di personale presso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Esperienza maturata per aver assunto i seguenti nuovi compiti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Esperienza<text:s/>maturata per aver operato in contesti di rilevante mutevolezza normativa quale appunto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ale"/>
          </table:table-cell>
          <table:table-cell table:style-name="TableCell54">
            <text:p text:style-name="P55">Ordinaria<text:s/></text:p>
            <text:p text:style-name="P56"><text:span text:style-name="T57">(punti 0)</text:span></text:p>
          </table:table-cell>
          <table:table-cell table:style-name="TableCell58">
            <text:p text:style-name="P59">Significativa</text:p>
            <text:p text:style-name="P60"><text:span text:style-name="T61">(punti 1 – 5)</text:span></text:p>
          </table:table-cell>
          <table:table-cell table:style-name="TableCell62">
            <text:p text:style-name="P63">Molto significativa</text:p>
            <text:p text:style-name="P64"><text:span text:style-name="T65">(punti 6 – 10)</text:span></text:p>
          </table:table-cell>
        </table:table-row>
        <table:table-row table:style-name="TableRow66">
          <table:table-cell table:style-name="TableCell67">
            <text:p text:style-name="Normale"><text:span text:style-name="T68">COMPETENZE ACQUISIT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Nuove competenze digitali/Utilizzo nuovi software attraverso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Apprendimento lingua straniera risultante da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Specifici percorsi formativi e di aggiornamento collegati alle attività lavorative e ritenuti significativi/molto significativi quali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Partecipazione eventi formativi proposti dall’Amministrazione quali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In materia di prevenzione della corruzione e miglioramento organizzativo risultante da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In campo di Problem solving e gestione processi organizzativi risultante da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In materia di collaborazione e comunicazione risultante da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><text:tab/><text:tab/><text:tab/><text:tab/><text:tab/><text:tab/><text:tab/><text:tab/><text:tab/>Il Dirigente/La PO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lvia Orizio</meta:initial-creator>
    <dc:creator>Laura Battaglia</dc:creator>
    <meta:creation-date>2021-10-12T08:31:00Z</meta:creation-date>
    <dc:date>2021-10-12T08:31:00Z</dc:date>
    <meta:print-date>2019-11-18T08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