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78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999999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999999" fo:border-right="none" fo:border-top="none" fo:border-bottom="0.5pt solid #999999" style:writing-mode="lr-tb"/>
    </style:style>
    <style:style style:name="Tabella2" style:family="table">
      <style:table-properties style:width="17.889cm" fo:margin-left="-0.123cm" table:align="left" style:writing-mode="lr-tb"/>
    </style:style>
    <style:style style:name="Tabella2.A" style:family="table-column">
      <style:table-column-properties style:column-width="1.677cm"/>
    </style:style>
    <style:style style:name="Tabella2.B" style:family="table-column">
      <style:table-column-properties style:column-width="1.845cm"/>
    </style:style>
    <style:style style:name="Tabella2.C" style:family="table-column">
      <style:table-column-properties style:column-width="9.377cm"/>
    </style:style>
    <style:style style:name="Tabella2.D" style:family="table-column">
      <style:table-column-properties style:column-width="0.79cm"/>
    </style:style>
    <style:style style:name="Tabella2.E" style:family="table-column">
      <style:table-column-properties style:column-width="4.2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999999" style:writing-mode="lr-tb"/>
    </style:style>
    <style:style style:name="Tabella2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999999" style:writing-mode="lr-tb"/>
    </style:style>
    <style:style style:name="Tabella2.A2" style:family="table-cell">
      <style:table-cell-properties style:vertical-align="bottom" fo:padding-left="0.123cm" fo:padding-right="0.123cm" fo:padding-top="0cm" fo:padding-bottom="0cm" fo:border-left="none" fo:border-right="none" fo:border-top="0.5pt solid #999999" fo:border-bottom="0.5pt solid #999999" style:writing-mode="lr-tb"/>
    </style:style>
    <style:style style:name="Tabella3" style:family="table">
      <style:table-properties style:width="15.575cm" fo:margin-left="1.261cm" table:align="left" style:writing-mode="lr-tb"/>
    </style:style>
    <style:style style:name="Tabella3.A" style:family="table-column">
      <style:table-column-properties style:column-width="5.715cm"/>
    </style:style>
    <style:style style:name="Tabella3.B" style:family="table-column">
      <style:table-column-properties style:column-width="9.8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671cm" table:align="left" style:writing-mode="lr-tb"/>
    </style:style>
    <style:style style:name="Tabella4.A" style:family="table-column">
      <style:table-column-properties style:column-width="2.413cm"/>
    </style:style>
    <style:style style:name="Tabella4.B" style:family="table-column">
      <style:table-column-properties style:column-width="2.54cm"/>
    </style:style>
    <style:style style:name="Tabella4.C" style:family="table-column">
      <style:table-column-properties style:column-width="3.81cm"/>
    </style:style>
    <style:style style:name="Tabella4.D" style:family="table-column">
      <style:table-column-properties style:column-width="2.99cm"/>
    </style:style>
    <style:style style:name="Tabella4.E" style:family="table-column">
      <style:table-column-properties style:column-width="5.91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21cm" table:align="center" style:writing-mode="lr-tb"/>
    </style:style>
    <style:style style:name="Tabella5.A" style:family="table-column">
      <style:table-column-properties style:column-width="1.905cm"/>
    </style:style>
    <style:style style:name="Tabella5.B" style:family="table-column">
      <style:table-column-properties style:column-width="2.858cm"/>
    </style:style>
    <style:style style:name="Tabella5.C" style:family="table-column">
      <style:table-column-properties style:column-width="3.81cm"/>
    </style:style>
    <style:style style:name="Tabella5.D" style:family="table-column">
      <style:table-column-properties style:column-width="1.588cm"/>
    </style:style>
    <style:style style:name="Tabella5.F" style:family="table-column">
      <style:table-column-properties style:column-width="4.145cm"/>
    </style:style>
    <style:style style:name="Tabella5.1" style:family="table-row">
      <style:table-row-properties style:min-row-height="0.041cm" fo:keep-together="auto"/>
    </style:style>
    <style:style style:name="Tabella5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F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8.89cm" fo:margin-left="9.525cm" table:align="left" style:writing-mode="lr-tb"/>
    </style:style>
    <style:style style:name="Tabella6.A" style:family="table-column">
      <style:table-column-properties style:column-width="8.8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8.556cm" fo:margin-left="-0.132cm" table:align="left" style:writing-mode="lr-tb"/>
    </style:style>
    <style:style style:name="Tabella7.A" style:family="table-column">
      <style:table-column-properties style:column-width="18.55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6">
      <style:paragraph-properties fo:text-align="justify" style:justify-single-word="false"/>
    </style:style>
    <style:style style:name="P3" style:family="paragraph" style:parent-style-name="Standard" style:list-style-name="WW8Num10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text-transform="uppercase" style:font-name="Calibri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fo:text-transform="uppercase" style:font-name="Calibri" fo:language="en" fo:country="US" fo:font-weight="bold" style:font-weight-asian="bold" style:font-name-complex="Arial" style:font-weight-complex="bold"/>
    </style:style>
    <style:style style:name="P6" style:family="paragraph" style:parent-style-name="Standard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8" style:family="paragraph" style:parent-style-name="Standard">
      <style:paragraph-properties style:line-height-at-least="0.457cm" fo:text-align="justify" style:justify-single-word="false" style:text-autospace="none"/>
      <style:text-properties style:font-name="Calibri" fo:font-size="11pt" style:font-size-asian="11pt" style:font-name-complex="Calibri" style:font-size-complex="7.5pt"/>
    </style:style>
    <style:style style:name="P9" style:family="paragraph" style:parent-style-name="Standard">
      <style:paragraph-properties style:line-height-at-least="0.457cm" fo:text-align="center" style:justify-single-word="false" style:text-autospace="none"/>
      <style:text-properties style:font-name="Calibri" fo:font-size="11pt" style:font-size-asian="11pt" style:font-name-complex="Calibri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P12" style:family="paragraph" style:parent-style-name="Standard">
      <style:paragraph-properties style:line-height-at-least="0.457cm"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style:line-height-at-least="0.457cm" fo:text-align="justify" style:justify-single-word="false" style:text-autospace="none"/>
    </style:style>
    <style:style style:name="P17" style:family="paragraph" style:parent-style-name="Standard">
      <style:paragraph-properties style:line-height-at-least="0.457cm" fo:text-align="center" style:justify-single-word="false" style:text-autospace="none"/>
      <style:text-properties style:font-name="Verdana" fo:font-size="7.5pt" style:font-size-asian="7.5pt" style:font-name-complex="Verdana" style:font-size-complex="7.5pt"/>
    </style:style>
    <style:style style:name="P18" style:family="paragraph" style:parent-style-name="Standard">
      <style:paragraph-properties fo:margin-left="0cm" fo:margin-right="-0.145cm" fo:text-align="justify" style:justify-single-word="false" fo:text-indent="0cm" style:auto-text-indent="false" style:text-autospace="none"/>
      <style:text-properties fo:text-transform="uppercase" style:font-name="Calibri" fo:font-weight="bold" style:font-weight-asian="bold" style:font-name-complex="Arial" style:font-weight-complex="bold"/>
    </style:style>
    <style:style style:name="P19" style:family="paragraph" style:parent-style-name="Standard" style:list-style-name="WW8Num26">
      <style:paragraph-properties fo:margin-top="0.212cm" fo:margin-bottom="0cm" loext:contextual-spacing="false" fo:text-align="justify" style:justify-single-word="false"/>
      <style:text-properties style:font-name="Calibri" fo:font-size="11pt" style:font-size-asian="11pt" style:font-name-complex="Tahoma" style:font-size-complex="10pt"/>
    </style:style>
    <style:style style:name="P2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/>
    </style:style>
    <style:style style:name="P21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/>
    </style:style>
    <style:style style:name="P22" style:family="paragraph" style:parent-style-name="Standard" style:list-style-name="WW8Num26">
      <style:paragraph-properties fo:margin-left="1.259cm" fo:margin-right="0cm" fo:text-align="justify" style:justify-single-word="false" fo:text-indent="-0.63cm" style:auto-text-indent="false"/>
    </style:style>
    <style:style style:name="P23" style:family="paragraph" style:parent-style-name="Standard" style:list-style-name="WW8Num26">
      <style:paragraph-properties fo:margin-left="1.259cm" fo:margin-right="0cm" fo:text-align="justify" style:justify-single-word="false" fo:text-indent="-0.63cm" style:auto-text-indent="false"/>
      <style:text-properties style:font-name="Calibri" fo:font-size="11pt" fo:font-style="italic" style:font-size-asian="11pt" style:font-style-asian="italic" style:font-name-complex="Calibri" style:font-size-complex="10pt" style:font-style-complex="italic"/>
    </style:style>
    <style:style style:name="P24" style:family="paragraph" style:parent-style-name="Standard">
      <style:paragraph-properties fo:margin-left="1.259cm" fo:margin-right="0cm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tyle-complex="italic" style:font-weight-complex="bold"/>
    </style:style>
    <style:style style:name="P25" style:family="paragraph" style:parent-style-name="Standard" style:list-style-name="WW8Num49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Standard" style:list-style-name="WW8Num5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list-style-name="WW8Num49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Calibri"/>
    </style:style>
    <style:style style:name="P29" style:family="paragraph" style:parent-style-name="Standard" style:list-style-name="WW8Num5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3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0pt" style:font-style-complex="italic"/>
    </style:style>
    <style:style style:name="P3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tyle-complex="italic" style:font-weight-complex="bold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"/>
    </style:style>
    <style:style style:name="P33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color="#000000" style:font-name="Helvetica" fo:font-size="9pt" fo:font-weight="bold" style:font-size-asian="9pt" style:font-weight-asian="bold" style:font-name-complex="Helvetica" style:font-size-complex="9pt" style:font-weight-complex="bold"/>
    </style:style>
    <style:style style:name="P34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color="#000000" style:font-name="Helvetica" fo:font-size="9pt" style:font-size-asian="9pt" style:font-name-complex="Helvetica" style:font-size-complex="9pt"/>
    </style:style>
    <style:style style:name="P35" style:family="paragraph" style:parent-style-name="Standard">
      <style:paragraph-properties fo:margin-left="0cm" fo:margin-right="0.808cm" fo:text-indent="0cm" style:auto-text-indent="false" style:text-autospace="none"/>
      <style:text-properties fo:font-size="1pt" style:font-size-asian="1pt"/>
    </style:style>
    <style:style style:name="P36" style:family="paragraph" style:parent-style-name="Heading_20_1">
      <style:text-properties style:font-name="Calibri" fo:font-weight="normal" style:font-weight-asian="normal" style:font-name-complex="Calibri" style:font-weight-complex="normal"/>
    </style:style>
    <style:style style:name="P37" style:family="paragraph" style:parent-style-name="Heading_20_1">
      <style:text-properties style:font-name="Calibri" fo:font-size="9pt" fo:font-weight="normal" style:font-size-asian="9pt" style:font-weight-asian="normal" style:font-name-complex="Calibri" style:font-weight-complex="normal"/>
    </style:style>
    <style:style style:name="P38" style:family="paragraph" style:parent-style-name="Heading_20_1">
      <style:text-properties fo:color="#000000" style:font-name="Calibri" fo:font-weight="normal" style:font-weight-asian="normal" style:font-name-complex="Calibri" style:font-size-complex="9pt" style:font-weight-complex="normal"/>
    </style:style>
    <style:style style:name="P39" style:family="paragraph" style:parent-style-name="Corpo_20_del_20_testo_20_2">
      <style:paragraph-properties fo:text-align="start" style:justify-single-word="false"/>
      <style:text-properties style:font-name="Calibri" fo:font-size="11pt" fo:font-style="normal" style:font-size-asian="11pt" style:font-style-asian="normal" style:font-name-complex="Arial" style:font-style-complex="normal"/>
    </style:style>
    <style:style style:name="P40" style:family="paragraph" style:parent-style-name="Corpo_20_del_20_testo_20_2">
      <style:paragraph-properties fo:text-align="start" style:justify-single-word="false" style:snap-to-layout-grid="false"/>
      <style:text-properties style:font-name="Calibri" fo:font-size="11pt" fo:font-style="normal" style:font-size-asian="11pt" style:font-style-asian="normal" style:font-name-complex="Arial" style:font-style-complex="normal"/>
    </style:style>
    <style:style style:name="P41" style:family="paragraph" style:parent-style-name="Header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Footer">
      <style:paragraph-properties fo:margin-left="0cm" fo:margin-right="0.635cm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name-complex="Verdana"/>
    </style:style>
    <style:style style:name="P44" style:family="paragraph" style:parent-style-name="sche_5f_3">
      <style:paragraph-properties fo:orphans="2" fo:widows="2" style:text-autospace="ideograph-alpha" style:punctuation-wrap="hanging" style:vertical-align="auto"/>
      <style:text-properties fo:color="#000000" style:font-name="Calibri" fo:font-size="7pt" fo:language="it" fo:country="IT" style:font-size-asian="7pt" style:font-name-complex="Calibri" style:font-size-complex="9pt"/>
    </style:style>
    <style:style style:name="P45" style:family="paragraph" style:parent-style-name="sche_5f_3" style:list-style-name="WW8Num26">
      <style:paragraph-properties fo:margin-left="1.259cm" fo:margin-right="0cm" fo:orphans="2" fo:widows="2" fo:text-indent="-0.63cm" style:auto-text-indent="false" style:text-autospace="ideograph-alpha" style:punctuation-wrap="hanging" style:vertical-align="auto"/>
    </style:style>
    <style:style style:name="P46" style:family="paragraph" style:parent-style-name="sche_5f_3" style:list-style-name="WW8Num49">
      <style:paragraph-properties fo:margin-left="1.27cm" fo:margin-right="0cm" fo:orphans="2" fo:widows="2" fo:text-indent="0cm" style:auto-text-indent="false" style:text-autospace="ideograph-alpha" style:punctuation-wrap="hanging" style:vertical-align="auto"/>
      <style:text-properties style:font-name="Calibri" fo:font-size="11pt" fo:language="it" fo:country="IT" style:font-size-asian="11pt" style:font-name-complex="Calibri"/>
    </style:style>
    <style:style style:name="P47" style:family="paragraph" style:parent-style-name="Testo_20_3_20_colonne">
      <style:paragraph-properties fo:line-height="100%"/>
      <style:text-properties style:font-name="Calibri" fo:font-size="11pt" style:font-size-asian="11pt" style:font-name-complex="Calibri"/>
    </style:style>
    <style:style style:name="P48" style:family="paragraph" style:parent-style-name="Testo_20_3_20_colonne" style:list-style-name="WW8Num9">
      <style:paragraph-properties fo:line-height="100%"/>
      <style:text-properties style:font-name="Calibri" fo:font-size="11pt" style:font-size-asian="11pt" style:font-name-complex="Calibri"/>
    </style:style>
    <style:style style:name="P49" style:family="paragraph" style:parent-style-name="Testo_20_3_20_colonne" style:list-style-name="WW8Num21">
      <style:paragraph-properties fo:line-height="100%"/>
      <style:text-properties style:font-name="Calibri" fo:font-size="11pt" style:font-size-asian="11pt" style:font-name-complex="Calibri"/>
    </style:style>
    <style:style style:name="P50" style:family="paragraph" style:parent-style-name="Testo_20_3_20_colonne" style:list-style-name="WW8Num29">
      <style:paragraph-properties fo:line-height="100%">
        <style:tab-stops>
          <style:tab-stop style:position="0.318cm"/>
        </style:tab-stops>
      </style:paragraph-properties>
      <style:text-properties style:font-name="Calibri" fo:font-size="11pt" style:font-size-asian="11pt" style:font-name-complex="Calibri"/>
    </style:style>
    <style:style style:name="P51" style:family="paragraph" style:parent-style-name="Testo_20_3_20_colonne" style:list-style-name="WW8Num25">
      <style:paragraph-properties fo:line-height="100%"/>
      <style:text-properties style:font-name="Calibri" fo:font-size="11pt" style:font-size-asian="11pt" style:font-name-complex="Calibri"/>
    </style:style>
    <style:style style:name="P52" style:family="paragraph" style:parent-style-name="Testo_20_3_20_colonne">
      <style:paragraph-properties fo:line-height="100%" fo:text-align="center" style:justify-single-word="false"/>
      <style:text-properties style:font-name="Calibri" fo:font-size="11pt" style:font-size-asian="11pt" style:font-name-complex="Calibri"/>
    </style:style>
    <style:style style:name="P53" style:family="paragraph" style:parent-style-name="Testo_20_3_20_colonne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54" style:family="paragraph" style:parent-style-name="Testo_20_3_20_colonne">
      <style:paragraph-properties fo:line-height="100%"/>
    </style:style>
    <style:style style:name="P55" style:family="paragraph" style:parent-style-name="Testo_20_3_20_colonne" style:list-style-name="WW8Num16">
      <style:paragraph-properties fo:line-height="100%"/>
    </style:style>
    <style:style style:name="P56" style:family="paragraph" style:parent-style-name="Testo_20_3_20_colonne" style:list-style-name="WW8Num40">
      <style:paragraph-properties fo:line-height="100%"/>
    </style:style>
    <style:style style:name="P57" style:family="paragraph" style:parent-style-name="Testo_20_3_20_colonne" style:list-style-name="WW8Num6">
      <style:paragraph-properties fo:line-height="100%"/>
    </style:style>
    <style:style style:name="P58" style:family="paragraph" style:parent-style-name="Testo_20_3_20_colonne">
      <style:paragraph-properties fo:line-height="100%"/>
      <style:text-properties fo:font-weight="bold" style:font-weight-asian="bold" style:font-weight-complex="bold"/>
    </style:style>
    <style:style style:name="P59" style:family="paragraph" style:parent-style-name="Testo_20_3_20_colonne">
      <style:paragraph-properties fo:line-height="100%"/>
      <style:text-properties fo:color="#000000" style:font-name="Calibri" fo:font-size="11pt" fo:font-weight="bold" style:font-size-asian="11pt" style:font-weight-asian="bold" style:font-name-complex="Arial" style:font-size-complex="10pt" style:font-weight-complex="bold"/>
    </style:style>
    <style:style style:name="P60" style:family="paragraph" style:parent-style-name="Testo_20_3_20_colonne">
      <style:paragraph-properties fo:line-height="100%"/>
      <style:text-properties fo:color="#000000" style:font-name="Calibri" fo:font-size="11pt" fo:font-weight="bold" style:font-size-asian="11pt" style:font-weight-asian="bold" style:font-name-complex="Calibri" style:font-size-complex="10pt" style:font-weight-complex="bold"/>
    </style:style>
    <style:style style:name="P61" style:family="paragraph" style:parent-style-name="Testo_20_3_20_colonne" style:list-style-name="">
      <style:paragraph-properties fo:margin-left="0cm" fo:margin-right="0cm" fo:line-height="100%" fo:text-indent="0cm" style:auto-text-indent="false"/>
    </style:style>
    <style:style style:name="P62" style:family="paragraph" style:parent-style-name="Testo_20_3_20_colonne" style:list-style-name="">
      <style:paragraph-properties fo:margin-left="0cm" fo:margin-right="0cm" fo:line-height="100%" fo:text-align="center" style:justify-single-word="false" fo:text-indent="0cm" style:auto-text-indent="false"/>
    </style:style>
    <style:style style:name="P63" style:family="paragraph" style:parent-style-name="Testo_20_3_20_colonne" style:list-style-name="">
      <style:paragraph-properties fo:margin-left="0cm" fo:margin-right="0cm" fo:line-height="100%" fo:text-indent="0cm" style:auto-text-indent="false"/>
      <style:text-properties style:font-name="Calibri" fo:font-size="11pt" style:font-size-asian="11pt" style:font-name-complex="Arial"/>
    </style:style>
    <style:style style:name="P64" style:family="paragraph" style:parent-style-name="Testo_20_3_20_colonne" style:list-style-name="">
      <style:paragraph-properties fo:margin-left="0cm" fo:margin-right="0cm" fo:line-height="100%" fo:text-indent="0cm" style:auto-text-indent="false" style:snap-to-layout-grid="false"/>
      <style:text-properties style:font-name="Calibri" fo:font-size="11pt" style:font-size-asian="11pt" style:font-name-complex="Arial"/>
    </style:style>
    <style:style style:name="P65" style:family="paragraph" style:parent-style-name="Testo_20_3_20_colonne" style:list-style-name="">
      <style:paragraph-properties fo:margin-left="0cm" fo:margin-right="0cm" fo:line-height="100%" fo:text-align="center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Arial" style:font-size-complex="10pt" style:font-weight-complex="bold"/>
    </style:style>
    <style:style style:name="P66" style:family="paragraph" style:parent-style-name="Testo_20_3_20_colonne" style:list-style-name="WW8Num55">
      <style:paragraph-properties fo:margin-left="0.953cm" fo:margin-right="0cm" fo:line-height="100%" fo:text-indent="-0.635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67" style:family="paragraph" style:parent-style-name="Testo_20_3_20_colonne">
      <style:paragraph-properties fo:margin-left="0.635cm" fo:margin-right="0cm" fo:line-height="100%" fo:text-indent="0cm" style:auto-text-indent="false"/>
      <style:text-properties fo:color="#000000" style:font-name="Calibri" fo:font-size="11pt" fo:font-weight="bold" style:font-size-asian="11pt" style:font-weight-asian="bold" style:font-name-complex="Arial" style:font-size-complex="10pt" style:font-weight-complex="bold"/>
    </style:style>
    <style:style style:name="P68" style:family="paragraph" style:parent-style-name="Testo_20_3_20_colonne">
      <style:paragraph-properties fo:margin-left="0.635cm" fo:margin-right="0cm" fo:line-height="100%" fo:text-indent="0cm" style:auto-text-indent="false"/>
      <style:text-properties fo:color="#000000" style:font-name="Calibri" fo:font-size="11p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P69" style:family="paragraph" style:parent-style-name="Testo_20_3_20_colonne">
      <style:paragraph-properties fo:margin-left="9.389cm" fo:margin-right="0cm" fo:line-height="100%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tyle-complex="italic" style:font-weight-complex="bold"/>
    </style:style>
    <style:style style:name="P70" style:family="paragraph" style:parent-style-name="Testo_20_3_20_colonne">
      <style:paragraph-properties fo:margin-left="0.318cm" fo:margin-right="0cm" fo:line-height="100%" fo:text-indent="0cm" style:auto-text-indent="false"/>
      <style:text-properties style:font-name="Calibri" fo:font-size="11pt" style:font-size-asian="11pt" style:font-name-complex="Calibri"/>
    </style:style>
    <style:style style:name="P71" style:family="paragraph" style:parent-style-name="Testo_20_3_20_colonne">
      <style:paragraph-properties fo:margin-left="0.318cm" fo:margin-right="0cm" fo:line-height="100%" fo:text-indent="0cm" style:auto-text-indent="false"/>
    </style:style>
    <style:style style:name="P72" style:family="paragraph" style:parent-style-name="Testo_20_3_20_colonne">
      <style:paragraph-properties fo:margin-left="0.318cm" fo:margin-right="0cm" fo:line-height="100%" fo:text-indent="-0.318cm" style:auto-text-indent="false"/>
      <style:text-properties fo:color="#000000" style:font-name="Calibri" fo:font-size="11pt" fo:font-weight="bold" style:font-size-asian="11pt" style:font-weight-asian="bold" style:font-name-complex="Arial" style:font-size-complex="10pt" style:font-weight-complex="bold"/>
    </style:style>
    <style:style style:name="P73" style:family="paragraph" style:parent-style-name="Text_20_body_20_indent">
      <style:paragraph-properties fo:margin-left="1.27cm" fo:margin-right="0cm" fo:text-align="center" style:justify-single-word="false" fo:text-indent="-0.635cm" style:auto-text-indent="false"/>
    </style:style>
    <style:style style:name="P74" style:family="paragraph" style:parent-style-name="Text_20_body_20_indent">
      <style:paragraph-properties fo:margin-left="1.27cm" fo:margin-right="0cm" fo:text-align="center" style:justify-single-word="false" fo:text-indent="-0.635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75" style:family="paragraph" style:parent-style-name="Text_20_body_20_indent" style:list-style-name="WW8Num49">
      <style:paragraph-properties fo:margin-left="1.27cm" fo:margin-right="0cm" fo:text-indent="0cm" style:auto-text-indent="false"/>
    </style:style>
    <style:style style:name="P76" style:family="paragraph" style:parent-style-name="Text_20_body_20_indent" style:list-style-name="WW8Num49">
      <style:paragraph-properties fo:margin-left="1.27cm" fo:margin-right="0cm" fo:text-indent="0cm" style:auto-text-indent="false"/>
      <style:text-properties fo:font-size="11pt" style:font-size-asian="11pt"/>
    </style:style>
    <style:style style:name="P77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/>
    </style:style>
    <style:style style:name="P7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79" style:family="paragraph" style:parent-style-name="Rientro_20_corpo_20_del_20_testo_20_3" style:list-style-name="WW8Num49">
      <style:paragraph-properties fo:margin-left="1.27cm" fo:margin-right="0cm" fo:text-indent="0cm" style:auto-text-indent="false"/>
    </style:style>
    <style:style style:name="P80" style:family="paragraph" style:parent-style-name="Rientro_20_corpo_20_del_20_testo_20_3">
      <style:paragraph-properties fo:margin-left="0.635cm" fo:margin-right="0cm" fo:text-indent="0.616cm" style:auto-text-indent="false"/>
      <style:text-properties fo:language="en" fo:country="US"/>
    </style:style>
    <style:style style:name="T1" style:family="text">
      <style:text-properties style:font-name-asian="Verdana" style:font-name-complex="Verdan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 style:font-name="Calibri" fo:language="en" fo:country="US" fo:font-weight="bold" style:font-weight-asian="bold" style:font-name-complex="Arial"/>
    </style:style>
    <style:style style:name="T6" style:family="text">
      <style:text-properties fo:text-transform="uppercase" style:font-name="Calibri" fo:font-size="11pt" style:font-size-asian="11pt" style:font-name-complex="Arial"/>
    </style:style>
    <style:style style:name="T7" style:family="text">
      <style:text-properties fo:text-transform="uppercase" style:font-name="Calibri" fo:font-size="11pt" style:font-size-asian="11pt" style:font-name-complex="Calibri"/>
    </style:style>
    <style:style style:name="T8" style:family="text">
      <style:text-properties fo:text-transform="uppercase" style:font-name="Calibri" fo:font-size="11pt" fo:font-weight="bold" style:font-size-asian="11pt" style:font-weight-asian="bold" style:font-name-complex="Calibri" style:font-weight-complex="bold"/>
    </style:style>
    <style:style style:name="T9" style:family="text">
      <style:text-properties style:font-name="Calibri" fo:font-size="11pt" style:font-size-asian="11pt" style:font-name-complex="Arial"/>
    </style:style>
    <style:style style:name="T10" style:family="text">
      <style:text-properties style:font-name="Calibri" fo:font-size="11pt" style:font-size-asian="11pt" style:font-name-complex="Calibri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0pt"/>
    </style:style>
    <style:style style:name="T13" style:family="text">
      <style:text-properties style:font-name="Calibri" fo:font-size="11pt" style:font-size-asian="11pt" style:font-name-complex="Calibri" style:font-size-complex="7.5pt"/>
    </style:style>
    <style:style style:name="T14" style:family="text">
      <style:text-properties style:font-name="Calibri" fo:font-size="11pt" style:font-size-asian="11pt" style:font-name-complex="Tahoma"/>
    </style:style>
    <style:style style:name="T15" style:family="text">
      <style:text-properties style:font-name="Calibri" fo:font-size="11pt" style:font-size-asian="11pt" style:font-name-complex="Tahoma" style:font-size-complex="10pt"/>
    </style:style>
    <style:style style:name="T16" style:family="text">
      <style:text-properties style:font-name="Calibri" fo:font-size="11pt" fo:font-weight="bold" style:font-size-asian="11pt" style:font-weight-asian="bold" style:font-name-complex="Arial" style:font-weight-complex="bold"/>
    </style:style>
    <style:style style:name="T17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tyle-complex="italic" style:font-weight-complex="bold"/>
    </style:style>
    <style:style style:name="T19" style:family="text">
      <style:text-properties style:font-name="Calibri" fo:font-size="11pt" fo:font-style="italic" style:font-size-asian="11pt" style:font-style-asian="italic" style:font-name-complex="Calibri" style:font-style-complex="italic"/>
    </style:style>
    <style:style style:name="T20" style:family="text">
      <style:text-properties style:font-name="Calibri" fo:font-size="11pt" fo:font-style="italic" style:font-size-asian="11pt" style:font-style-asian="italic" style:font-name-complex="Calibri" style:font-size-complex="10pt" style:font-style-complex="italic"/>
    </style:style>
    <style:style style:name="T2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weight-complex="bold"/>
    </style:style>
    <style:style style:name="T22" style:family="text">
      <style:text-properties style:font-name="Calibri" fo:font-size="11pt" fo:language="it" fo:country="IT" fo:font-style="italic" style:font-size-asian="11pt" style:font-style-asian="italic" style:font-name-complex="Calibri" style:font-style-complex="italic"/>
    </style:style>
    <style:style style:name="T23" style:family="text">
      <style:text-properties style:font-name="Calibri" fo:font-size="11pt" fo:language="it" fo:country="IT" fo:font-style="italic" fo:font-weight="bold" style:font-size-asian="11pt" style:font-style-asian="italic" style:font-weight-asian="bold" style:font-name-complex="Calibri" style:font-style-complex="italic" style:font-weight-complex="bold"/>
    </style:style>
    <style:style style:name="T24" style:family="text">
      <style:text-properties style:font-name="Calibri" fo:font-size="11pt" fo:language="it" fo:country="IT" style:font-size-asian="11pt" style:font-name-complex="Calibri"/>
    </style:style>
    <style:style style:name="T25" style:family="text">
      <style:text-properties style:font-name="Calibri" fo:font-size="11pt" fo:language="it" fo:country="IT" style:font-size-asian="11pt" style:font-name-complex="Tahoma"/>
    </style:style>
    <style:style style:name="T26" style:family="text">
      <style:text-properties style:font-name="Calibri" style:font-name-complex="Calibri"/>
    </style:style>
    <style:style style:name="T27" style:family="text">
      <style:text-properties style:font-name="Calibri" fo:language="it" fo:country="IT" style:font-name-complex="Tahoma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style="italic" style:font-style-asian="italic" style:font-style-complex="italic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32" style:family="text">
      <style:text-properties fo:font-size="11pt" fo:font-style="italic" style:font-size-asian="11pt" style:font-style-asian="italic" style:font-style-complex="italic"/>
    </style:style>
    <style:style style:name="T33" style:family="text">
      <style:text-properties fo:color="#000000" style:font-name="Calibri" fo:font-size="11pt" fo:font-weight="bold" style:font-size-asian="11pt" style:font-weight-asian="bold" style:font-name-complex="Arial" style:font-size-complex="10pt" style:font-weight-complex="bold"/>
    </style:style>
    <style:style style:name="T34" style:family="text">
      <style:text-properties fo:color="#000000" style:font-name="Calibri" fo:font-size="11p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T35" style:family="text">
      <style:text-properties fo:color="#000000" style:font-name="Calibri" fo:font-size="11pt" style:text-underline-style="none" style:font-size-asian="11pt" style:font-name-complex="Tahoma"/>
    </style:style>
    <style:style style:name="T36" style:family="text">
      <style:text-properties fo:color="#000000" style:font-name="Calibri" fo:font-size="11pt" fo:language="it" fo:country="IT" style:text-underline-style="none" style:font-size-asian="11pt" style:font-name-complex="Tahoma"/>
    </style:style>
    <style:style style:name="T37" style:family="text">
      <style:text-properties fo:color="#000000" style:font-name="Calibri" fo:font-size="8pt" fo:font-weight="bold" style:font-size-asian="8pt" style:font-weight-asian="bold" style:font-name-complex="Arial" style:font-size-complex="10pt" style:font-weight-complex="bold"/>
    </style:style>
    <style:style style:name="T38" style:family="text">
      <style:text-properties fo:color="#000000" fo:font-weight="bold" style:font-weight-asian="bold" style:font-size-complex="10pt" style:font-weight-complex="bold"/>
    </style:style>
    <style:style style:name="T39" style:family="text">
      <style:text-properties fo:color="#000000" style:font-size-complex="10pt"/>
    </style:style>
    <style:style style:name="T40" style:family="text">
      <style:text-properties style:font-name-asian="Helvetica"/>
    </style:style>
    <style:style style:name="T41" style:family="text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T42" style:family="text">
      <style:text-properties fo:font-size="8pt" style:font-name-asian="Helvetica" style:font-size-asian="8pt"/>
    </style:style>
    <style:style style:name="T43" style:family="text">
      <style:text-properties fo:font-size="8pt" fo:font-weight="bold" style:font-size-asian="8pt" style:font-weight-asian="bold" style:font-weight-complex="bold"/>
    </style:style>
    <style:style style:name="T44" style:family="text">
      <style:text-properties fo:language="it" fo:country="IT"/>
    </style:style>
    <style:style style:name="T45" style:family="text">
      <style:text-properties fo:color="#000000" style:font-name="Calibri" fo:font-size="11pt" style:font-size-asian="11pt" style:font-name-complex="Calibri"/>
    </style:style>
    <style:style style:name="T46" style:family="text">
      <style:text-properties fo:color="#000000" style:font-name="Helvetica" fo:font-weight="normal" style:font-weight-asian="normal" style:font-name-complex="Helvetica" style:font-size-complex="9pt" style:font-weight-complex="normal"/>
    </style:style>
    <style:style style:name="T47" style:family="text">
      <style:text-properties style:font-name-asian="Calibri"/>
    </style:style>
    <style:style style:name="T48" style:family="text">
      <style:text-properties fo:color="#3366ff" fo:font-size="11pt" style:font-name-asian="Calibri" style:font-size-asian="11pt"/>
    </style:style>
    <style:style style:name="T49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1" text:outline-level="1"><text:span text:style-name="T1"><text:s/></text:span>ALLEGATO B</text:h>
          </table:table-cell>
          <table:table-cell table:style-name="Tabella1.B1" office:value-type="string">
            <text:p text:style-name="P4">Avviso pubblico finalizzato all'individuazione del soggetto partner per la coprogettazione del servizio di assistenza ed integrazione scolastica e sociale degli alunni disabili nelle scuole e nei centri estivi e gestione del centro di aggregazione giovanile “Arcallegra" del Comune di Lumezzane, per il periodo gennaio 2022 - <text:s/>dicembre 2024. Cig 8965169380</text:p>
            <text:p text:style-name="P5"/>
            <text:p text:style-name="P1"><text:span text:style-name="T6">Dichiarazione </text:span><text:span text:style-name="T7">di possesso dei requisiti </text:span><text:span text:style-name="T6">concernentI l’inesistenza di cause d’esclusione dalle gare d’appalto di cui all’art. 80 </text:span><text:span text:style-name="T7">D. LGS. 50/2016 NONCHE’ </text:span><text:span text:style-name="T6">di possesso dei requisiti </text:span><text:span text:style-name="T9">DI CARATTERE GENERALE </text:span><text:span text:style-name="T8">RESA DAL LEGALE RAPPRESENTANTE PER SE E PER GLI ALTRI SOGGETTI, ANCHE CESSATI.</text:span></text:p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39">Il sottoscritto</text:p>
          </table:table-cell>
          <table:covered-table-cell/>
          <table:table-cell table:style-name="Tabella2.C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9">Nato a</text:p>
          </table:table-cell>
          <table:table-cell table:style-name="Tabella2.A2" table:number-columns-spanned="2" office:value-type="string">
            <text:p text:style-name="P40"/>
          </table:table-cell>
          <table:covered-table-cell/>
          <table:table-cell table:style-name="Tabella2.A2" office:value-type="string">
            <text:p text:style-name="P39">il</text:p>
          </table:table-cell>
          <table:table-cell table:style-name="Tabella2.A2" office:value-type="string">
            <text:p text:style-name="P40"/>
          </table:table-cell>
        </table:table-row>
        <table:table-row table:style-name="Tabella2.1">
          <table:table-cell table:style-name="Tabella2.A2" table:number-columns-spanned="2" office:value-type="string">
            <text:p text:style-name="P39">Residente <text:s/>in <text:s/></text:p>
          </table:table-cell>
          <table:covered-table-cell/>
          <table:table-cell table:style-name="Tabella2.A2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61"><text:span text:style-name="T9">In qualità di legale rappresentante</text:span> <text:span text:style-name="T9">della ditta partecipante</text:span></text:p>
      <text:p text:style-name="P63"/>
      <text:p text:style-name="P61"><text:span text:style-name="T9">ai sensi degli articoli 46 e 47 del D.P.R. 445/2000, consapevole delle sanzioni penali previste dall’articolo 76 del D.P.R. 445/2000 per le ipotesi di falsità in atti e dichiarazioni mendaci ivi indicate</text:span><text:span text:style-name="T11"> </text:span></text:p>
      <text:p text:style-name="P65"/>
      <text:p text:style-name="P65">DICHIARA</text:p>
      <text:p text:style-name="P65"/>
      <text:p text:style-name="P63">relativamente all’insussistenza di cause di esclusione dalle gare di appalto, di cui all’art. 80, comma 1, 2 e 5 lettera l) del D.Lgs. n. 50/2016 e successive modifiche e integrazioni, che i fatti stati e qualità di seguito riportati corrispondono a verità.</text:p>
      <text:p text:style-name="P63"/>
      <text:p text:style-name="P61"><text:span text:style-name="T9">In relazione alla </text:span><text:span text:style-name="T16">propria posizione e in relazione alla posizione dei seguenti soggetti, anche cessati </text:span><text:span text:style-name="T9">nel corso dell’anno antecedente alla data di pubblicazione del bando</text:span><text:span text:style-name="T16">,</text:span><text:span text:style-name="T9"> già indicati nell’istanza di partecipazione: </text:span></text:p>
      <text:p text:style-name="P6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3">Nominativo</text:p>
          </table:table-cell>
          <table:table-cell table:style-name="Tabella3.B1" office:value-type="string">
            <text:p text:style-name="P63">Qualifica</text:p>
          </table:table-cell>
        </table:table-row>
        <table:table-row table:style-name="Tabella3.1">
          <table:table-cell table:style-name="Tabella3.A1" office:value-type="string">
            <text:p text:style-name="P64"/>
          </table:table-cell>
          <table:table-cell table:style-name="Tabella3.B1" office:value-type="string">
            <text:p text:style-name="P64"/>
          </table:table-cell>
        </table:table-row>
        <table:table-row table:style-name="Tabella3.1">
          <table:table-cell table:style-name="Tabella3.A1" office:value-type="string">
            <text:p text:style-name="P64"/>
          </table:table-cell>
          <table:table-cell table:style-name="Tabella3.B1" office:value-type="string">
            <text:p text:style-name="P64"/>
          </table:table-cell>
        </table:table-row>
        <table:table-row table:style-name="Tabella3.1">
          <table:table-cell table:style-name="Tabella3.A1" office:value-type="string">
            <text:p text:style-name="P64"/>
          </table:table-cell>
          <table:table-cell table:style-name="Tabella3.B1" office:value-type="string">
            <text:p text:style-name="P64"/>
          </table:table-cell>
        </table:table-row>
        <table:table-row table:style-name="Tabella3.1">
          <table:table-cell table:style-name="Tabella3.A1" office:value-type="string">
            <text:p text:style-name="P64"/>
          </table:table-cell>
          <table:table-cell table:style-name="Tabella3.B1" office:value-type="string">
            <text:p text:style-name="P64"/>
          </table:table-cell>
        </table:table-row>
        <table:table-row table:style-name="Tabella3.1">
          <table:table-cell table:style-name="Tabella3.A1" office:value-type="string">
            <text:p text:style-name="P64"/>
          </table:table-cell>
          <table:table-cell table:style-name="Tabella3.B1" office:value-type="string">
            <text:p text:style-name="P64"/>
          </table:table-cell>
        </table:table-row>
        <table:table-row table:style-name="Tabella3.1">
          <table:table-cell table:style-name="Tabella3.A1" office:value-type="string">
            <text:p text:style-name="P64"/>
          </table:table-cell>
          <table:table-cell table:style-name="Tabella3.B1" office:value-type="string">
            <text:p text:style-name="P64"/>
          </table:table-cell>
        </table:table-row>
        <table:table-row table:style-name="Tabella3.1">
          <table:table-cell table:style-name="Tabella3.A1" office:value-type="string">
            <text:p text:style-name="P64"/>
          </table:table-cell>
          <table:table-cell table:style-name="Tabella3.B1" office:value-type="string">
            <text:p text:style-name="P64"/>
          </table:table-cell>
        </table:table-row>
        <table:table-row table:style-name="Tabella3.1">
          <table:table-cell table:style-name="Tabella3.A1" office:value-type="string">
            <text:p text:style-name="P64"/>
          </table:table-cell>
          <table:table-cell table:style-name="Tabella3.B1" office:value-type="string">
            <text:p text:style-name="P64"/>
          </table:table-cell>
        </table:table-row>
      </table:table>
      <text:p text:style-name="P62"/>
      <text:list xml:id="list92707938" text:style-name="WW8Num9">
        <text:list-item>
          <text:p text:style-name="P48">IN RELAZIONE ALL’ART. 80, COMMA 2, DEL D.LGS. N. 50/2016: </text:p>
        </text:list-item>
      </text:list>
      <text:list xml:id="list2850122942" text:style-name="WW8Num21">
        <text:list-item>
          <text:p text:style-name="P49">che nei propri confronti e nei confronti dei soggetti sopra elencati non è pendente alcun procedimento per l'applicazione di una delle misure di prevenzione di cui all'art. 6 del D.Lgs. 159/2011 o di una delle cause ostative previste all'art. 67 del medesimo D.Lgs 159/2011;</text:p>
        </text:list-item>
      </text:list>
      <text:p text:style-name="P59"/>
      <text:list xml:id="list122522463719185" text:continue-list="list92707938" text:style-name="WW8Num9">
        <text:list-item>
          <text:p text:style-name="P48">IN RELAZIONE ALL’ART. 80, COMMA 1, DEL D.LGS. N. 50/2016</text:p>
        </text:list-item>
      </text:list>
      <text:p text:style-name="P54"><text:span text:style-name="T40"><text:s text:c="6"/></text:span><text:span text:style-name="T4">(</text:span><text:span text:style-name="T41">barrare le caselle pertinenti</text:span><text:span text:style-name="T4">) </text:span></text:p>
      <text:p text:style-name="P58"/>
      <text:list xml:id="list765034451" text:style-name="WW8Num55">
        <text:list-item>
          <text:p text:style-name="P66">CHE NEI CONFRONTI DEL SOTTOSCRITTO e nei confronti dei soggetti sopra elencati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 50/2016; </text:p>
        </text:list-item>
      </text:list>
      <text:p text:style-name="P67"/>
      <text:p text:style-name="P69">oppure </text:p>
      <text:p text:style-name="P68"/>
      <text:list xml:id="list2911018499" text:style-name="WW8Num29">
        <text:list-item>
          <text:p text:style-name="P50">CHE NEI CONFRONTI DEL SOTTOSCRITTO non è stata pronunciata alcuna sentenza di condanna passata in giudicato, o emesso <text:s/>decreto penale di condanna divenuto irrevocabile, ovvero sentenza di applicazione della pena su richiesta ai sensi dell’art. 444 del Codice di procedura penale, per i reati di cui all’art. 80, comma 1 del D.LGS. 50/2016;</text:p>
        </text:list-item>
      </text:list>
      <text:p text:style-name="P72"><text:soft-page-break/></text:p>
      <text:list xml:id="list610775176" text:style-name="WW8Num16">
        <text:list-item>
          <text:p text:style-name="P55"><text:span text:style-name="T10">CHE NEI CONFRONTI DEL SOTTOSCRITTO sono state pronunciate le seguenti sentenze di condanna passate in giudicato, o emessi i seguenti decreti penali di condanna divenuti irrevocabili, ovvero le seguenti sentenze di applicazione della pena su richiesta ai sensi dell’art. 444 del Codice di procedura penale, per i seguenti reati di cui all’art. 80, comma 1 del D.LGS. 50/2016 (vedi </text:span><text:span text:style-name="T17">NB</text:span><text:span text:style-name="T10">):</text:span></text:p>
        </text:list-item>
      </text:list>
      <text:p text:style-name="P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0"/>
      <text:list xml:id="list1006565678" text:style-name="WW8Num40">
        <text:list-item>
          <text:p text:style-name="P56"><text:span text:style-name="T10">CHE NEI CONFRONTI DEI SOGGETTI SOTTOELENCATI (</text:span><text:span text:style-name="T19">riportare i nominativi</text:span><text:span text:style-name="T10">) sono state pronunciate le seguenti sentenze di condanna passate in giudicato, o emessi i seguenti decreti penali di condanna divenuti irrevocabili, ovvero le seguenti sentenze di applicazione della pena su richiesta ai sensi dell’art. 444 del Codice di procedura penale, per i seguenti reati di cui all’art. 80, comma 1 del D.LGS. 50/2016 (vedi </text:span><text:span text:style-name="T17">NB</text:span><text:span text:style-name="T10">):</text:span></text:p>
        </text:list-item>
      </text:list>
      <text:p text:style-name="P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2"/>
      <text:list xml:id="list1881304639" text:style-name="WW8Num6">
        <text:list-item>
          <text:p text:style-name="P57"><text:span text:style-name="T10">CHE NEI CONFRONTI DEI SOGGETTI SOTTOELENCATI (</text:span><text:span text:style-name="T19">riportare i nominativi</text:span><text:span text:style-name="T10">) non è stata pronunciata alcuna sentenza di condanna passata in giudicato, o emesso <text:s/>decreto penale di condanna divenuto irrevocabile, ovvero sentenza di applicazione della pena su richiesta ai sensi dell’art. 444 del Codice di procedura penale, per i reati di cui all’art. 80, comma 1 del D.LGS. 50/2016;</text:span></text:p>
        </text:list-item>
      </text:list>
      <text:p text:style-name="P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7"/>
      <text:p text:style-name="P71"><text:span text:style-name="T17">(</text:span><text:span text:style-name="T21">NB in caso di dichiarazione di condanne occorre allegare documentazione utile a provare i risarcimenti o gli impegni al risarcimento nonché i concreti provvedimenti adottati ai sensi dell’art. 80, comma 7 e 10</text:span><text:span text:style-name="T17">)</text:span></text:p>
      <text:p text:style-name="P67"/>
      <text:list xml:id="list122522548551670" text:continue-list="list122522463719185" text:style-name="WW8Num9">
        <text:list-item>
          <text:p text:style-name="P48">IN RELAZIONE ALL’ART. 80, COMMA 5, LETTERA L), DEL D.LGS. N. 50/2016</text:p>
        </text:list-item>
      </text:list>
      <text:p text:style-name="P54"><text:span text:style-name="T42"><text:s text:c="8"/></text:span><text:span text:style-name="T43">(</text:span><text:span text:style-name="T41">barrare la casella</text:span><text:span text:style-name="T43">) </text:span></text:p>
      <text:p text:style-name="P59"/>
      <text:list xml:id="list2467203968" text:style-name="WW8Num25">
        <text:list-item>
          <text:p text:style-name="P51">CHE IL SOTTOSCRITTO E I SOGGETTI SOPRA ELENCATI, pur essendo stato vittima dei reati previsti e puniti dagli articoli 317 e 629 del codice penale aggravati ai sensi dell’articolo 7 del decreto-legge 13 maggio 1991, n. 152, convertito, con modificazioni, dalla legge 12 luglio 1991, n. 203, HA/HANNO DENUNCIATO tali fatti all’autorità giudiziaria; </text:p>
        </text:list-item>
      </text:list>
      <text:p text:style-name="P60"/>
      <text:list xml:id="list122522070091669" text:continue-numbering="true" text:style-name="WW8Num25">
        <text:list-item>
          <text:p text:style-name="P51">CHE IL SOTTOSCRITTO E I SOGGETTI SOPRA ELENCATI, pur essendo stati vittima dei reati previsti e puniti dagli articoli 317 e 629 del codice penale aggravati ai sensi dell’articolo 7 del decreto-legge 13 maggio 1991, n. 152, convertito, con modificazioni, dalla legge 12 luglio 1991, n. 203, NON HA/HANNO DENUNCIATO tali fatti all’autorità giudiziaria, in quanto ricorrono i casi previsti dall’articolo 4, primo comma, della legge 24 novembre 1981, n. 689; </text:p>
        </text:list-item>
      </text:list>
      <text:p text:style-name="P47"/>
      <text:list xml:id="list122522328277968" text:continue-numbering="true" text:style-name="WW8Num25">
        <text:list-item>
          <text:p text:style-name="P51">CHE IL SOTTOSCRITTO E I SOGGETTI SOPRA ELENCATI NON E’/SONO STATO/I STATO VITTIMA/E dei reati previsti e puniti dagli articoli 317 e 629 del codice penale aggravati ai sensi dell'articolo 7 del decreto-legge 13 maggio 1991, n. 152, convertito, con modificazioni, dalla legge 12 luglio 1991, n. 203; </text:p>
        </text:list-item>
      </text:list>
      <text:p text:style-name="P47"/>
      <text:p text:style-name="P53">DICHIARA INOLTRE</text:p>
      <text:p text:style-name="P53"/>
      <text:p text:style-name="P47">sempre in riferimento alla propria posizione ed alla posizione dei soggetti sopra indicati</text:p>
      <text:p text:style-name="P53"/>
      <text:p text:style-name="P7">- IN RELAZIONE ALL’ART. 80, COMMA 4, DEL D.LGS. N. 50/2016:</text:p>
      <text:list xml:id="list3147746725" text:style-name="WW8Num26">
        <text:list-item>
          <text:p text:style-name="P19">che non sono state commesse violazioni gravi, definitivamente accertate, rispetto agli obblighi relativi al pagamento delle imposte e tasse o dei contributi previdenziali, secondo la legislazione italiana o quella dello Stato in cui sono stabiliti. </text:p>
        </text:list-item>
      </text:list>
      <text:p text:style-name="P10"/>
      <text:p text:style-name="P7"><text:soft-page-break/>- IN RELAZIONE ALL’ART. 80, COMMA 5, DEL D.LGS. N. 50/2016:</text:p>
      <text:list xml:id="list122522227570201" text:continue-numbering="true" text:style-name="WW8Num26">
        <text:list-item>
          <text:p text:style-name="P2"><text:span text:style-name="T19">lettera a)</text:span><text:span text:style-name="T10"> : </text:span><text:span text:style-name="T15">che non sono state commesse gravi infrazioni, debitamente accertate, alle norme in materia di salute e sicurezza sul lavoro nonché agli obblighi di cui all'</text:span><text:a xlink:type="simple" xlink:href="http://www.bosettiegatti.eu/info/norme/statali/2016_0050.htm#030" text:style-name="Internet_20_link" text:visited-style-name="Visited_20_Internet_20_Link"><text:span text:style-name="Internet_20_link"><text:span text:style-name="T35">articolo 30, comma 3</text:span></text:span></text:a><text:span text:style-name="apple-converted-space"><text:span text:style-name="T15"> </text:span></text:span><text:span text:style-name="T15">del D.LGS. 50/2016;</text:span></text:p>
        </text:list-item>
        <text:list-item>
          <text:p text:style-name="P22"><text:span text:style-name="T19">lettera b):</text:span><text:span text:style-name="T10"> </text:span><text:span text:style-name="T15">che l’operatore economico rappresentato/per cui si concorre non sia stato sottoposto a liquidazione giudiziale <text:s/>o si trovi in stato di liquidazione coatta o di concordato preventivo o sia in corso nei suoi confronti un procedimento per la dichiarazione di una di tali situazioni, fermo restando quanto previsto dagli </text:span><text:a xlink:type="simple" xlink:href="http://www.bosettiegatti.eu/info/norme/statali/2016_0050.htm#110" text:style-name="Internet_20_link" text:visited-style-name="Visited_20_Internet_20_Link"><text:span text:style-name="Internet_20_link"><text:span text:style-name="T35">articoli 110</text:span></text:span></text:a><text:span text:style-name="T14"> del D.LGS 50/2016 e 186-bis del regio decreto 16/03/1942 n. 267;</text:span></text:p>
        </text:list-item>
        <text:list-item>
          <text:p text:style-name="P45"><text:span text:style-name="T22">lettera c):</text:span><text:span text:style-name="T24"> </text:span><text:span text:style-name="T25">che non sono statI commessI gravi illeciti professionali, tali da rendere dubbia la propria integrità o affidabilità. </text:span></text:p>
        </text:list-item>
        <text:list-item>
          <text:p text:style-name="P45"><text:span text:style-name="T22">lettera c-bis):</text:span><text:span text:style-name="T27"> </text:span><text:span text:style-name="T25">di non aver tentato di influenzare indebitamente il processo decisionale della stazione appaltante o di non aver ottenuto informazioni riservate a fini di proprio vantaggio oppure di non aver fornito, anche per negligenza, informazioni false o fuorvianti suscettibili di influenzare le decisioni sull'esclusione, la selezione o l'aggiudicazione, ovvero di non aver omesso le informazioni dovute ai fini del corretto svolgimento della procedura di selezione;</text:span></text:p>
        </text:list-item>
        <text:list-item>
          <text:p text:style-name="P45"><text:span text:style-name="T22">lettera c-ter): </text:span><text:span text:style-name="T24">(</text:span><text:span text:style-name="T23">barrare l’ipotesi di interesse</text:span><text:span text:style-name="T24">)</text:span></text:p>
        </text:list-item>
      </text:list>
      <text:list xml:id="list1637813237" text:style-name="WW8Num49">
        <text:list-item>
          <text:p text:style-name="P46">di non essere incorso in significative o persistenti carenze nell'esecuzione di un precedente contratto di appalto o di concessione che ne hanno causato la risoluzione per inadempimento ovvero la condanna al risarcimento del danno o altre sanzioni comparabili:</text:p>
        </text:list-item>
      </text:list>
      <text:p text:style-name="P24">oppure</text:p>
      <text:list xml:id="list122523178451021" text:continue-numbering="true" text:style-name="WW8Num49">
        <text:list-item>
          <text:p text:style-name="P25"><text:span text:style-name="T10">di essere incorso in </text:span><text:span text:style-name="T45">significative o persistenti carenze nell'esecuzione di un precedente contratto di appalto o di concessione che ne hanno causato la risoluzione per inadempimento ovvero la condanna al risarcimento del danno o altre sanzioni comparabili, come di seguito specificato:</text:span></text:p>
        </text:list-item>
      </text:list>
      <text:p text:style-name="P30"><draw:frame draw:style-name="fr1" draw:name="Cornice1" text:anchor-type="paragraph" svg:y="0.266cm" svg:width="17.671cm" draw:z-index="0"><draw:text-box fo:min-height="0.058cm"><table:table table:name="Tabella4" table:style-name="Tabella4"><table:table-column table:style-name="Tabella4.A"/><table:table-column table:style-name="Tabella4.B"/><table:table-column table:style-name="Tabella4.C"/><table:table-column table:style-name="Tabella4.D"/><table:table-column table:style-name="Tabella4.E"/><table:table-row table:style-name="Tabella4.1"><table:table-cell table:style-name="Tabella4.A1" office:value-type="string"><text:p text:style-name="P14">Risoluzione - Condanna a risarcimento - Sanzione comparabile</text:p></table:table-cell><table:table-cell table:style-name="Tabella4.A1" office:value-type="string"><text:p text:style-name="P14">Committente</text:p></table:table-cell><table:table-cell table:style-name="Tabella4.A1" office:value-type="string"><text:p text:style-name="P14">Appalto/Concessione (CIG)</text:p></table:table-cell><table:table-cell table:style-name="Tabella4.A1" office:value-type="string"><text:p text:style-name="P14">Data risoluzione -</text:p><text:p text:style-name="P14">Condanna risarcimento- </text:p><text:p text:style-name="P14">Applicazione sanzione</text:p></table:table-cell><table:table-cell table:style-name="Tabella4.E1" office:value-type="string"><text:p text:style-name="P14">Eventuale risarcim<text:bookmark text:name="_GoBack"/>ento danno - Misure di self-cleaning (autocorrezione) adottate</text:p></table:table-cell></table:table-row><table:table-row table:style-name="Tabella4.1"><table:table-cell table:style-name="Tabella4.A1" office:value-type="string"><text:p text:style-name="P13"/></table:table-cell><table:table-cell table:style-name="Tabella4.A1" office:value-type="string"><text:p text:style-name="P15"/></table:table-cell><table:table-cell table:style-name="Tabella4.A1" office:value-type="string"><text:p text:style-name="P15"/></table:table-cell><table:table-cell table:style-name="Tabella4.A1" office:value-type="string"><text:p text:style-name="P15"/></table:table-cell><table:table-cell table:style-name="Tabella4.E1" office:value-type="string"><text:p text:style-name="P15"/></table:table-cell></table:table-row></table:table></draw:text-box></draw:frame></text:p>
      <text:list xml:id="list122523186369741" text:continue-list="list122522227570201" text:style-name="WW8Num26">
        <text:list-item>
          <text:p text:style-name="P23">Lettera c-quater) di non aver <text:s/>commesso grave <text:s/>inadempimento nei confronti di uno o piu' subappaltatori, riconosciuto o <text:s/>accertato con sentenza passata in giudicato</text:p>
        </text:list-item>
        <text:list-item>
          <text:p text:style-name="P22"><text:span text:style-name="T20">lettera d):</text:span><text:span text:style-name="T30"> </text:span><text:span text:style-name="T15">di non avere, con il personale della stazione appaltante, i suoi organi direzionali, coloro che risultano dalla documentazione di gara, alcuna situazione di conflitto di interesse come da art. 42,comma 2 del D.Lgs. 80/2016;</text:span></text:p>
        </text:list-item>
        <text:list-item>
          <text:p text:style-name="P22"><text:span text:style-name="T20">lettera e):</text:span><text:span text:style-name="T15"> </text:span><text:span text:style-name="T10"><text:s/>(</text:span><text:span text:style-name="T18">barrare l’ipotesi di interesse</text:span><text:span text:style-name="T10">):</text:span></text:p>
        </text:list-item>
      </text:list>
      <text:list xml:id="list122521514922235" text:continue-list="list122523178451021" text:style-name="WW8Num49">
        <text:list-item>
          <text:p text:style-name="P76">di non aver preso parte ad alcuna attività di consultazione preliminare alla della gara ai sensi dell’art. 67 del DLgs 50/2016;</text:p>
        </text:list-item>
      </text:list>
      <text:p text:style-name="P31"><text:span text:style-name="T47"><text:s text:c="7"/></text:span>(in alternativa)</text:p>
      <text:list xml:id="list122521381098986" text:continue-numbering="true" text:style-name="WW8Num49">
        <text:list-item>
          <text:p text:style-name="P75"><text:span text:style-name="T30">di aver preso parte ad attività di consultazione preliminare alla gara ai sensi dell’art. 67 del DLgs 50/2016, ma la partecipazione alla presente procedura non costituisce causa di alterazione della concorrenza (</text:span><text:span text:style-name="T32">come da documentazione allegata</text:span><text:span text:style-name="T30">).</text:span></text:p>
        </text:list-item>
      </text:list>
      <text:list xml:id="list122523420861996" text:continue-list="list122523186369741" text:style-name="WW8Num26">
        <text:list-item>
          <text:p text:style-name="P22"><text:span text:style-name="T20">lettera f): </text:span><text:span text:style-name="T12">che nei propri confronti e nei confronti dei soggetti sopra elencati non è stata applicata la sanzione interdittiva di cui all’art. 9, comma 2, lettera c), del d.lgs. 8 giugno 2001, n. 231, e non sussiste alcun divieto di contrarre con la pubblica amministrazione (ad esempio: per atti o comportamenti discriminatori in ragione della razza, del gruppo etnico o linguistico, della provenienza geografica, della confessione religiosa o della cittadinanza, ai sensi dell’art.44, comma 11, del decreto legislativo n. 286 del 1998; per emissione di assegni senza copertura ai sensi degli articoli 5, comma 2, e 5-bis della legge n. 386 del 1990), compresi i provvedimenti interdittivi di cui all’art.14 del d.gs. 9 aprile 2008, n. 81;</text:span></text:p>
        </text:list-item>
        <text:list-item>
          <text:p text:style-name="P22"><text:span text:style-name="T20">lettera f-bis) </text:span><text:span text:style-name="T12">di non aver presentato <text:s/>nella procedura <text:s/>di <text:s/>gara in <text:s/>corso <text:s/>e <text:s/>negli <text:s/>affidamenti <text:s/>di <text:s/>subappalti <text:s text:c="2"/>documentazione <text:s text:c="2"/>o dichiarazioni non veritiere</text:span></text:p>
        </text:list-item>
        <text:list-item>
          <text:p text:style-name="P22"><text:span text:style-name="T20">lettera f-ter):</text:span><text:span text:style-name="T10"> che nel Casellario informatico delle imprese, istituito c/o l’Osservatorio dell’Autorità (ANAC) non risulta nessuna iscrizione per aver presentato falsa dichiarazione o falsa documentazione nelle procedure di gara e negli affidamenti di subappalti;</text:span></text:p>
        </text:list-item>
        <text:list-item>
          <text:p text:style-name="P22"><text:span text:style-name="T19">lettera g)</text:span><text:span text:style-name="T10">: che nel Casellario informatico delle imprese, istituito c/o l’Osservatorio dell’Autorità (ANAC) non risulta nessuna iscrizione per aver prestato falsa dichiarazione o falsa documentazione </text:span><text:span text:style-name="T14">ai fini del rilascio dell'attestazione di qualificazione;</text:span></text:p>
        </text:list-item>
        <text:list-item>
          <text:p text:style-name="P45"><text:soft-page-break/><text:span text:style-name="T22">lettera h): </text:span><text:span text:style-name="T25">che non è stato violato il divieto di intestazione fiduciaria di cui all'</text:span><text:a xlink:type="simple" xlink:href="http://www.bosettiegatti.eu/info/norme/statali/1990_0055.htm#17" text:style-name="Internet_20_link" text:visited-style-name="Visited_20_Internet_20_Link"><text:span text:style-name="Internet_20_link"><text:span text:style-name="T36">articolo 17 della legge 19 marzo 1990, n. 55</text:span></text:span></text:a><text:span text:style-name="T25">. </text:span></text:p>
        </text:list-item>
        <text:list-item>
          <text:p text:style-name="P45"><text:span text:style-name="T22">lettera i): </text:span><text:span text:style-name="T24">(</text:span><text:span text:style-name="T23">barrare la casella di interesse</text:span><text:span text:style-name="T24">):</text:span></text:p>
        </text:list-item>
      </text:list>
      <text:list xml:id="list122521387097779" text:continue-list="list122521381098986" text:style-name="WW8Num49">
        <text:list-item>
          <text:p text:style-name="P28">che la ditta non è assoggettata agli obblighi di assunzioni obbligatorie di cui alla Legge 68/99 in quanto concorrente che occupa non più di 15 dipendenti o per la seguente ragione:</text:p>
        </text:list-item>
      </text:list>
      <text:p text:style-name="P77"><text:span text:style-name="T47"><text:s text:c="8"/></text:span>___________________________________________________________________________________________;</text:p>
      <text:p text:style-name="P78">oppure</text:p>
      <text:list xml:id="list122521741486460" text:continue-numbering="true" text:style-name="WW8Num49">
        <text:list-item>
          <text:p text:style-name="P28">che la ditta non è assoggettata agli obblighi di assunzioni obbligatorie di cui alla Legge 68/99 in quanto concorrente che occupa da 15 a 35 dipendenti, ma che non ha effettuato nuove assunzioni dopo il 18 gennaio 2000;</text:p>
        </text:list-item>
      </text:list>
      <text:p text:style-name="P78">oppure</text:p>
      <text:p text:style-name="P6"/>
      <text:p text:style-name="P11">(nel caso di concorrente che occupa più di 35 dipendenti oppure da 15 a 35 dipendenti qualora abbia effettuato una nuova assunzione dopo il 18 gennaio 2000)</text:p>
      <text:list xml:id="list122523311082600" text:continue-numbering="true" text:style-name="WW8Num49">
        <text:list-item>
          <text:p text:style-name="P79">che la ditta è tenuta al rispetto delle norme che disciplinano il diritto al lavoro dei disabili, in ottemperanza alla Legge 12.03.1999, n.68 e di essere ottemperante, come risulta dall’iscrizione presso l’Ufficio ........................... , della Provincia di ...........................Via ………………………………. <text:span text:style-name="T28">CAP ……………………. </text:span></text:p>
        </text:list-item>
      </text:list>
      <text:p text:style-name="P80">Tel …………………….. Fax ………….………….</text:p>
      <text:p text:style-name="P78">oppure</text:p>
      <text:list xml:id="list122522895341490" text:continue-numbering="true" text:style-name="WW8Num49">
        <text:list-item>
          <text:p text:style-name="P28">che la ditta non è tenuta all'applicazione delle norme che disciplinano il diritto al lavoro dei disabili per i motivi sotto indicati</text:p>
        </text:list-item>
      </text:list>
      <text:p text:style-name="P32">_________________________________________________________________________________________</text:p>
      <text:p text:style-name="P32">_________________________________________________________________________________________</text:p>
      <text:p text:style-name="P7"/>
      <text:list xml:id="list739340883" text:style-name="WW8Num10">
        <text:list-item>
          <text:p text:style-name="P3"><text:span text:style-name="T19">lettera m): </text:span><text:span text:style-name="T10">(</text:span><text:span text:style-name="T18">barrare la casella di interesse</text:span><text:span text:style-name="T15">): </text:span></text:p>
        </text:list-item>
      </text:list>
      <text:list xml:id="list2373919459" text:style-name="WW8Num2">
        <text:list-item>
          <text:p text:style-name="P26"><text:span text:style-name="T15">di non trovarsi</text:span><text:span text:style-name="T10"> in alcuna situazione di controllo di cui all’art. 2359 del Codice Civile e di aver formulato l’offerta autonomamente</text:span></text:p>
        </text:list-item>
      </text:list>
      <text:p text:style-name="P74">oppure</text:p>
      <text:list xml:id="list2497500205" text:style-name="WW8Num5">
        <text:list-item>
          <text:p text:style-name="P27"><text:span text:style-name="T15">di trovarsi</text:span><text:span text:style-name="T10"> in una situazione di controllo di cui all’art. 2359 del Codice Civile da parte della Società ______________________che non partecipa alla presente procedura di gara;</text:span></text:p>
        </text:list-item>
      </text:list>
      <text:p text:style-name="P74">oppure</text:p>
      <text:list xml:id="list122522278033772" text:continue-numbering="true" text:style-name="WW8Num5">
        <text:list-item>
          <text:p text:style-name="P27"><text:span text:style-name="T15">di trovarsi</text:span><text:span text:style-name="T10"> in una situazione di controllo di cui all’art. 2359 del Codice Civile con il concorrente ______________________ ma che l’offerta è stata formulata autonomamente;</text:span></text:p>
        </text:list-item>
      </text:list>
      <text:p text:style-name="P73"><text:span text:style-name="T48"><text:s/></text:span><text:span text:style-name="T31">oppure</text:span></text:p>
      <text:list xml:id="list122521553278451" text:continue-numbering="true" text:style-name="WW8Num5">
        <text:list-item>
          <text:p text:style-name="P29">di non essere a conoscenza della partecipazione alla presente procedura di soggetti che si trovano, nei confronti del sottoscritto, in una delle situazioni di controllo di cui all’art. 2359 del Codice Civile e di aver formulato l’offerta autonomamente;</text:p>
        </text:list-item>
      </text:list>
      <text:p text:style-name="P20"/>
      <text:list xml:id="list122523064983790" text:continue-numbering="true" text:style-name="WW8Num5">
        <text:list-item>
          <text:list>
            <text:list-item>
              <text:p text:style-name="P21">di non trovarsi in una delle condizioni di cui all’art. 13 del D.L. 04/07/2006 n. 223, convertito con L. 248/06.</text:p>
            </text:list-item>
          </text:list>
        </text:list-item>
      </text:list>
      <text:p text:style-name="P53"/>
      <text:p text:style-name="P52">DICHIARA ALTRESI’</text:p>
      <text:p text:style-name="P52"/>
      <text:p text:style-name="P16"><text:span text:style-name="T10">di essere informato </text:span><text:span text:style-name="T13">che tutti i dati personali (comuni identificativi, sensibili e/o giudiziari) comunicati al Comune di Lumezzane saranno trattati esclusivamente per finalità istituzionali nel rispetto delle prescrizioni previste dal Regolamento 679/2016/UE.</text:span></text:p>
      <text:p text:style-name="P8">Il trattamento dei dati personali avviene utilizzando strumenti e supporti sia cartacei che informatici. Il Titolare del trattamento dei dati personali è il Comune di Lumezzane.</text:p>
      <text:p text:style-name="P8">L’Interessato può esercitare i diritti previsti dagli articoli 15, 16, 17, 18, 20, 21 e 22 del Regolamento 679/2016/UE.</text:p>
      <text:p text:style-name="P16"><text:span text:style-name="T13">L’informativa completa redatta ai sensi degli articoli 13 e 14 del Regolamento 679/2016/UE è reperibile presso gli uffici comunali e consultabile sul sito web dell’ente all'indirizzo </text:span><text:a xlink:type="simple" xlink:href="../../../../../../srvfs/segreteria/19_REVISIONE%20MODULISTICA/Accesso%20agli%20atti/www.comune.lumezzane.bs.it" text:style-name="Internet_20_link" text:visited-style-name="Visited_20_Internet_20_Link"><text:span text:style-name="Internet_20_link"><text:span text:style-name="T13">www.comune.lumezzane.bs.it</text:span></text:span></text:a></text:p>
      <text:p text:style-name="P8">Il Data Protection Officer/Responsabile della Protezione dei dati individuato dall'ente è il seguente soggetto:</text:p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A"/>
        <table:table-column table:style-name="Tabella5.F"/>
        <table:table-row table:style-name="Tabella5.1">
          <table:table-cell table:style-name="Tabella5.A1" office:value-type="string">
            <text:p text:style-name="P12">DPO</text:p>
          </table:table-cell>
          <table:table-cell table:style-name="Tabella5.A1" office:value-type="string">
            <text:p text:style-name="P12">P.IVA</text:p>
          </table:table-cell>
          <table:table-cell table:style-name="Tabella5.A1" office:value-type="string">
            <text:p text:style-name="P12">Via/Piazza</text:p>
          </table:table-cell>
          <table:table-cell table:style-name="Tabella5.A1" office:value-type="string">
            <text:p text:style-name="P12">CAP</text:p>
          </table:table-cell>
          <table:table-cell table:style-name="Tabella5.A1" office:value-type="string">
            <text:p text:style-name="P12">Comune</text:p>
          </table:table-cell>
          <table:table-cell table:style-name="Tabella5.F1" office:value-type="string">
            <text:p text:style-name="P12">Nominativo del DPO</text:p>
          </table:table-cell>
        </table:table-row>
        <table:table-row table:style-name="Tabella5.1">
          <table:table-cell table:style-name="Tabella5.A1" office:value-type="string">
            <text:p text:style-name="P9">LTA S.r.l.</text:p>
          </table:table-cell>
          <table:table-cell table:style-name="Tabella5.A1" office:value-type="string">
            <text:p text:style-name="P9">14243311009</text:p>
          </table:table-cell>
          <table:table-cell table:style-name="Tabella5.A1" office:value-type="string">
            <text:p text:style-name="P9">Via della Conciliazione 10</text:p>
          </table:table-cell>
          <table:table-cell table:style-name="Tabella5.A1" office:value-type="string">
            <text:p text:style-name="P9">00193</text:p>
          </table:table-cell>
          <table:table-cell table:style-name="Tabella5.A1" office:value-type="string">
            <text:p text:style-name="P9">Roma</text:p>
          </table:table-cell>
          <table:table-cell table:style-name="Tabella5.F1" office:value-type="string">
            <text:p text:style-name="P9">Ghirardini Daniela</text:p>
          </table:table-cell>
        </table:table-row>
      </table:table>
      <text:p text:style-name="P47"/>
      <text:p text:style-name="P47">Luogo e data _________________________________ </text:p>
      <text:p text:style-name="P47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47">(*) Firmato digitalmente </text:p>
            <text:p text:style-name="P47"/>
          </table:table-cell>
        </table:table-row>
      </table:table>
      <text:h text:style-name="P36" text:outline-level="1">(*)La dichiarazione deve essere firmata da Titolare o legale rappresentante della ditta appaltatrice</text:h>
      <text:h text:style-name="P38" text:outline-level="1"/>
      <text:h text:style-name="P37" text:outline-level="1"/>
      <text:p text:style-name="P33"/>
      <text:p text:style-name="P34"/>
      <text:p text:style-name="P34"/>
      <text:p text:style-name="P34"/>
      <text:p text:style-name="P34"/>
      <text:p text:style-name="P34"/>
      <text:p text:style-name="P3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4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4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letter-spacing="0.106cm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45cm" fo:text-align="center" style:justify-single-word="false" fo:text-indent="0cm" style:auto-text-indent="false" fo:keep-with-next="always" style:text-autospace="none"/>
      <style:text-properties fo:text-transform="uppercase" fo:color="#00000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18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1.998cm" fo:text-align="center" style:justify-single-word="false" fo:text-indent="0cm" style:auto-text-indent="false" fo:keep-with-next="always"/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95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318cm" fo:margin-right="0.808cm" fo:text-align="justify" style:justify-single-word="false" fo:text-indent="0cm" style:auto-text-indent="false" style:text-autospace="none"/>
      <style:text-properties fo:color="#000000" style:font-name="Helv" fo:font-family="Helv" style:font-family-generic="swiss" style:font-pitch="variable" fo:font-size="11pt" style:font-size-asian="11pt" style:font-name-complex="Helv" style:font-family-complex="Helv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style:text-autospace="none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algun Gothic Semilight'" style:font-family-generic="swiss" style:font-pitch="variabl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Malgun Gothic Semilight'" style:font-family-generic="swiss" style:font-pitch="variable" fo:font-size="10pt" style:font-name-asian="Arial Unicode MS" style:font-family-asian="'Arial Unicode MS', 'Malgun Gothic Semilight'" style:font-family-generic-asian="swiss" style:font-pitch-asian="variable" style:font-size-asian="10pt" style:font-name-complex="Arial Unicode MS" style:font-family-complex="'Arial Unicode MS', 'Malgun Gothic Semilight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26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Wingdings" fo:font-family="Wingdings" style:font-pitch="variable" style:font-charset="x-symbol" fo:font-size="8pt" fo:language="en" fo:country="US" style:font-size-asian="8pt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apple-converted-space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5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1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1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Helvetic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318cm" fo:margin-left="4.01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823cm" fo:text-indent="-0.318cm" fo:margin-left="7.82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093cm" fo:text-indent="-0.635cm" fo:margin-left="9.09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63cm" fo:text-indent="-0.635cm" fo:margin-left="10.36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633cm" fo:text-indent="-0.318cm" fo:margin-left="11.6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923cm" fo:text-indent="-0.318cm" fo:margin-left="1.92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33cm" fo:text-indent="-0.318cm" fo:margin-left="5.7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3cm" fo:text-indent="-0.635cm" fo:margin-left="8.2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43cm" fo:text-indent="-0.318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8cm" fo:text-indent="-0.635cm" fo:margin-left="0.838cm"/>
        </style:list-level-properties>
      </text:list-level-style-number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Times New Roman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78cm" fo:text-indent="-0.318cm" fo:margin-left="3.3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188cm" fo:text-indent="-0.318cm" fo:margin-left="7.18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458cm" fo:text-indent="-0.635cm" fo:margin-left="8.458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8cm" fo:text-indent="-0.635cm" fo:margin-left="9.72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998cm" fo:text-indent="-0.318cm" fo:margin-left="10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38cm" fo:text-indent="-0.635cm" fo:margin-left="0.838cm"/>
        </style:list-level-properties>
      </text:list-level-style-number>
      <text:list-level-style-bullet text:level="2" text:style-name="WW8Num43z1" style:num-suffix="." text:bullet-char="-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Times New Roman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378cm" fo:text-indent="-0.318cm" fo:margin-left="3.37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188cm" fo:text-indent="-0.318cm" fo:margin-left="7.18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458cm" fo:text-indent="-0.635cm" fo:margin-left="8.458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8cm" fo:text-indent="-0.635cm" fo:margin-left="9.72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998cm" fo:text-indent="-0.318cm" fo:margin-left="10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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bullet text:level="2" text:style-name="WW8Num4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4.78cm" fo:text-indent="-0.318cm" fo:margin-left="4.78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318cm" fo:margin-left="8.59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2.4cm" fo:text-indent="-0.318cm" fo:margin-left="12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/>
    </style:style>
    <style:style style:name="MP2" style:family="paragraph" style:parent-style-name="Footer">
      <style:paragraph-properties fo:margin-left="0cm" fo:margin-right="0.635cm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name-complex="Verdana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cm" fo:margin-bottom="0cm" fo:margin-left="1.501cm" fo:margin-right="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.268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2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draw:frame draw:style-name="Mfr2" draw:name="Cornice3" text:anchor-type="paragraph" svg:y="0.002cm" draw:z-index="10"><draw:text-box fo:min-height="0.058cm" fo:min-width="0cm"><text:p text:style-name="M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RELATIVA AL DURC</dc:title>
    <meta:initial-creator>consolil</meta:initial-creator>
    <meta:creation-date>2021-11-10T12:43:00</meta:creation-date>
    <dc:creator>bertoglioc</dc:creator>
    <dc:date>2021-11-11T16:27:00</dc:date>
    <meta:print-date>2015-10-14T14:16:00</meta:print-date>
    <meta:editing-cycles>13</meta:editing-cycles>
    <meta:editing-duration>PT15M</meta:editing-duration>
    <meta:document-statistic meta:table-count="7" meta:image-count="0" meta:object-count="0" meta:page-count="5" meta:paragraph-count="109" meta:word-count="2067" meta:character-count="14973" meta:non-whitespace-character-count="12983"/>
    <meta:generator>LibreOffice/5.3.4.2$Windows_X86_64 LibreOffice_project/f82d347ccc0be322489bf7da61d7e4ad13fe2ff3</meta:generator>
  </office:meta>
</office:document-meta>
</file>