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Corpo_20_del_20_testo_20_2" style:list-style-name="WW8Num4">
      <style:paragraph-properties fo:margin-left="0.212cm" fo:margin-right="0cm" fo:line-height="0.529cm" fo:hyphenation-ladder-count="no-limit" fo:text-indent="-0.00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Corpo_20_del_20_testo_20_2" style:list-style-name="WW8Num4">
      <style:paragraph-properties fo:margin-left="0.212cm" fo:margin-right="0cm" fo:line-height="0.529cm" fo:hyphenation-ladder-count="no-limit" fo:text-indent="-0.005cm" style:auto-text-indent="fals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4" style:family="paragraph" style:parent-style-name="Corpo_20_del_20_testo_20_2" style:list-style-name="WW8Num4">
      <style:paragraph-properties fo:margin-left="0.212cm" fo:margin-right="0cm" fo:line-height="0.529cm" fo:hyphenation-ladder-count="no-limit" fo:text-indent="-0.005cm" style:auto-text-indent="false">
        <style:tab-stops>
          <style:tab-stop style:position="0.635cm"/>
          <style:tab-stop style:position="0.847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5" style:family="paragraph" style:parent-style-name="Corpo_20_del_20_testo_20_2">
      <style:paragraph-properties fo:margin-left="0.212cm" fo:margin-right="0cm" fo:line-height="0.529cm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6" style:family="paragraph" style:parent-style-name="Corpo_20_del_20_testo_20_2">
      <style:paragraph-properties fo:margin-left="0.212cm" fo:margin-right="0cm" fo:line-height="0.529cm" fo:hyphenation-ladder-count="no-limit" fo:text-indent="0cm" style:auto-text-indent="false">
        <style:tab-stops>
          <style:tab-stop style:position="0.635cm"/>
          <style:tab-stop style:position="0.847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7" style:family="paragraph" style:parent-style-name="Corpo_20_del_20_testo_20_2">
      <style:paragraph-properties fo:margin-left="0.212cm" fo:margin-right="0cm" fo:line-height="0.529cm" fo:hyphenation-ladder-count="no-limit" fo:text-indent="0cm" style:auto-text-indent="false" fo:padding="0cm" fo:border-left="none" fo:border-right="none" fo:border-top="none" fo:border-bottom="1.5pt solid #000000" style:shadow="non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 style:list-style-name="L1">
      <style:paragraph-properties fo:margin-left="0.635cm" fo:margin-right="0cm" fo:margin-top="0.106cm" fo:margin-bottom="0cm" style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8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line-height="0.635cm" fo:text-align="justify" style:justify-single-word="false" fo:hyphenation-ladder-count="no-limit" fo:padding="0cm" fo:border-left="none" fo:border-right="none" fo:border-top="none" fo:border-bottom="1.5pt solid #000000" style:shadow="none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Text_20_body" style:master-page-name="Standard">
      <style:paragraph-properties style:page-number="auto"/>
    </style:style>
    <style:style style:name="P32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33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odello A)</text:p>
      <text:p text:style-name="P8"/>
      <text:p text:style-name="P15"><text:bookmark text:name="_GoBack"/>MANIFESTAZIONE DI INTERESSE FINALIZZATA ALL’AFFIDAMENTO IN CONCESSIONE DEL SERVIZIO DI SOMMINISTRAZIONE E BEVANDE MEDIANTE DISTRIBUTORI AUTOMATICI DA INSTALLARE NEI LOCALI DEL MUNICIPIO <text:s/>DI LUMEZZANE – PERIODO 01/04/2022-31/03/2026.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Dichiarazione di manifestazione di interesse e assenza di cause d’esclusione di cui all’art. 80 del D.lgs. 50/2016</text:p>
          </table:table-cell>
        </table:table-row>
      </table:table>
      <text:p text:style-name="P16"/>
      <text:p text:style-name="P9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11"/>
      <text:list xml:id="list2896825" text:style-name="L1">
        <text:list-item>
          <text:p text:style-name="P26">legale rappresentante </text:p>
        </text:list-item>
        <text:list-item>
          <text:p text:style-name="P27"><text:span text:style-name="T2">procuratore del legale rappresentante </text:span><text:span text:style-name="T1">(allegare copia della procura)</text:span></text:p>
        </text:list-item>
      </text:list>
      <text:p text:style-name="P17"/>
      <text:p text:style-name="P22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8"/>
      <text:p text:style-name="P15">DICHIARA DI MANIFESTARE IL PROPRIO INTERESSE PER ESSERE INVITATO ALLA PROCEDURA DI AFFIDAMENTO IN CONCESSIONE DEL SERVIZIO DI SOMMINISTRAZIONE E BEVANDE MEDIANTE DISTRIBUTORI AUTOMATICI DA INSTALLARE NEI LOCALI DEL MUNICIPIO <text:s/>DI LUMEZZANE – PERIODO 01/04/2022-31/03/2026.</text:p>
      <text:p text:style-name="P20"/>
      <text:p text:style-name="P9">e a tal fine, assumendosene la piena responsabilità e consapevole delle sanzioni anche di natura penale per l’eventuale rilascio di dichiarazioni false o mendaci (articolo 76 del DPR 28 dicembre 2000, numero 445),</text:p>
      <text:p text:style-name="P9"/>
      <text:p text:style-name="P21">DICHIARA:</text:p>
      <text:p text:style-name="P21"/>
      <text:list xml:id="list70821412" text:style-name="WW8Num4">
        <text:list-item>
          <text:p text:style-name="P3">l’insussistenza dei motivi di esclusione di cui all’art. 80 del D. Lgs. 50/2016 </text:p>
        </text:list-item>
      </text:list>
      <text:p text:style-name="P5"/>
      <text:list xml:id="list160222626878440" text:continue-numbering="true" text:style-name="WW8Num4">
        <text:list-item>
          <text:p text:style-name="P3">di essere iscritto nel registro della CCIAA (o registri professionali equivalenti in altri Paesi membri dell'Unione Europea od equiparati) o all’albo delle Cooperative, con oggetto coerente con l’oggetto della procedura: nr._______________________________________;</text:p>
        </text:list-item>
      </text:list>
      <text:p text:style-name="P5"/>
      <text:list xml:id="list160223099923630" text:continue-numbering="true" text:style-name="WW8Num4">
        <text:list-item>
          <text:p text:style-name="P2"><text:span text:style-name="T1">di avere un volume di affari annuo pari ad almeno €. 40.000,00 <text:s/>iva esclusa riferito al biennio 2019/2020; (requisito per il quale è possibile ricorrere all’avvalimento)</text:span></text:p>
        </text:list-item>
      </text:list>
      <text:p text:style-name="P29"/>
      <text:list xml:id="list160222160598900" text:continue-numbering="true" text:style-name="WW8Num4">
        <text:list-item>
          <text:p text:style-name="P2"><text:span text:style-name="T1">di aver effettuato almeno un analogo servizio, il cui valore annuale sia pari almeno al valore chiesto in questo avviso esplorativo (indicare la Pubblica Amministrazione presso cui si è svolto il servizio).</text:span></text:p>
        </text:list-item>
      </text:list>
      <text:p text:style-name="P7"/>
      <text:p text:style-name="P5"><text:soft-page-break/></text:p>
      <text:list xml:id="list160221727059035" text:continue-numbering="true" text:style-name="WW8Num4">
        <text:list-item>
          <text:p text:style-name="P4">di avere mezzi ed attrezzature idonee allo svolgimento del servizio oggetto della procedura.</text:p>
        </text:list-item>
      </text:list>
      <text:p text:style-name="P6"/>
      <text:list xml:id="list160222499735321" text:continue-numbering="true" text:style-name="WW8Num4">
        <text:list-item>
          <text:p text:style-name="P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10"/>
      <text:p text:style-name="P24"><text:span text:style-name="T5">Concorrente impresa individuale</text:span><text:span text:style-name="T3">:</text:span></text:p>
      <text:p text:style-name="P12">titolari __________________________________________________________________</text:p>
      <text:p text:style-name="P12">________________________________________________________________________</text:p>
      <text:p text:style-name="P12">direttori tecnici ____________________________________________________________</text:p>
      <text:p text:style-name="P12">________________________________________________________________________</text:p>
      <text:p text:style-name="P13"/>
      <text:p text:style-name="P19">Concorrente società in nome collettivo o in accomandita semplice</text:p>
      <text:p text:style-name="P12">soci ___________________________________________________________________</text:p>
      <text:p text:style-name="P12">________________________________________________________________________</text:p>
      <text:p text:style-name="P12">direttori tecnici ____________________________________________________________</text:p>
      <text:p text:style-name="P12">________________________________________________________________________</text:p>
      <text:p text:style-name="P12"/>
      <text:p text:style-name="P19">Altre tipologie di società e consorzi</text:p>
      <text:p text:style-name="P30">amministratori muniti di poteri di rappresentanza___________________________________________________________</text:p>
      <text:p text:style-name="P30">_______________________________________________________________________</text:p>
      <text:p text:style-name="P14"/>
      <text:p text:style-name="P33">direttori tecnici ____________________________________________________________ </text:p>
      <text:p text:style-name="P14">________________________________________________________________________</text:p>
      <text:p text:style-name="P14"/>
      <text:p text:style-name="P33">socio unico ______________________________________________________________ </text:p>
      <text:p text:style-name="P14">________________________________________________________________________</text:p>
      <text:p text:style-name="P33">socio di maggioranza (nel caso di società con meno di quattro soci)____________________________________________________________________</text:p>
      <text:p text:style-name="P14">________________________________________________________________________</text:p>
      <text:p text:style-name="P12"/>
      <text:list xml:id="list534391530" text:style-name="WW8Num8">
        <text:list-item>
          <text:p text:style-name="P25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23"><text:span text:style-name="T4">telefono</text:span><text:span text:style-name="T2"> numero</text:span><text:span text:style-name="T1"> _______________________ </text:span><text:span text:style-name="T4">fax</text:span><text:span text:style-name="T2"> numero </text:span><text:span text:style-name="T1">_______________________</text:span></text:p>
      <text:p text:style-name="P23"><text:span text:style-name="T2">pec</text:span><text:span text:style-name="T1"> _________________________________________________________</text:span></text:p>
      <text:p text:style-name="P10">autorizzando l’uso della PEC di cui sopra per tutte le comunicazioni previste dagli articoli 75 e 76 del Codice; </text:p>
      <text:p text:style-name="P1"><text:span text:style-name="T6">In fede </text:span><text:span text:style-name="T1">___ (Firmato Digitalmente) ___________</text:span></text:p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005cm" fo:margin-left="1.275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6cm" fo:margin-bottom="1.43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RONCADE</dc:title>
    <meta:initial-creator>locastrog</meta:initial-creator>
    <meta:creation-date>2017-11-27T15:31:00</meta:creation-date>
    <dc:creator>zanid</dc:creator>
    <dc:date>2022-01-27T16:01:00</dc:date>
    <meta:print-date>2017-11-27T16:38:00</meta:print-date>
    <meta:editing-cycles>9</meta:editing-cycles>
    <meta:editing-duration>PT2H8M</meta:editing-duration>
    <meta:document-statistic meta:table-count="1" meta:image-count="0" meta:object-count="0" meta:page-count="3" meta:paragraph-count="40" meta:word-count="497" meta:character-count="4815" meta:non-whitespace-character-count="4351"/>
    <meta:generator>LibreOffice/7.0.4.2$Windows_X86_64 LibreOffice_project/dcf040e67528d9187c66b2379df5ea4407429775</meta:generator>
  </office:meta>
</office:document-meta>
</file>