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Tahoma1" svg:font-family="Tahoma, Bold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Normale" style:list-style-name="WWNum14">
      <style:paragraph-properties fo:text-align="justify" style:justify-single-word="false" fo:orphans="2" fo:widows="2" fo:hyphenation-ladder-count="no-limit" style:text-autospace="none" style:punctuation-wrap="simple"/>
      <style:text-properties fo:color="#000000" loext:opacity="100%" style:font-name-complex="Arial" fo:hyphenate="true" loext:hyphenation-no-caps="false"/>
    </style:style>
    <style:style style:name="P14" style:family="paragraph" style:parent-style-name="Normale" style:list-style-name="L1">
      <style:paragraph-properties fo:text-align="justify" style:justify-single-word="false" fo:orphans="2" fo:widows="2" fo:hyphenation-ladder-count="no-limit" style:text-autospace="none" style:punctuation-wrap="simple"/>
      <style:text-properties fo:color="#000000" loext:opacity="100%" style:font-name-complex="Arial" fo:hyphenate="true" loext:hyphenation-no-caps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officeooo:paragraph-rsid="001c8bc3"/>
    </style:style>
    <style:style style:name="P1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/>
    </style:style>
    <style:style style:name="P18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font-name="Arial" fo:font-size="11pt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3" style:family="text">
      <style:text-properties style:use-window-font-color="true" loext:opacity="0%" style:font-name="Arial" fo:font-size="11pt" style:font-size-asian="11pt" style:font-name-complex="Arial" style:font-size-complex="11pt" style:font-weight-complex="normal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officeooo:rsid="001c8bc3"/>
    </style:style>
    <style:style style:name="T7" style:family="text">
      <style:text-properties officeooo:rsid="001c8bc3" style:font-name-asian="Calibri" style:language-asian="en" style:country-asian="US" style:font-name-complex="Calibri"/>
    </style:style>
    <text:list-style style:name="L1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ALL. B. SCHEMA DI DOMANDA</text:span></text:span></text:p>
      <text:p text:style-name="P1">Al Comune di Lumezzane</text:p>
      <text:p text:style-name="P1">Via Monsuello n.154, 25065 – Lumezzane (BS)</text:p>
      <text:p text:style-name="P1">Al <text:s/>Responsabile del Servizio Risorse Umane</text:p>
      <text:p text:style-name="P7"><text:s/></text:p>
      <text:p text:style-name="P2">Il/La sottoscritto/a _______________________________________________________________________, nato/a a __________________________________________________________ il ____________________, residente a _______________________________ in piazza/via _____________________________ n. ____,</text:p>
      <text:p text:style-name="P2">indirizzo e-mail:____________________________pec, ___________________________________________</text:p>
      <text:p text:style-name="P2">Recapito telefonico __________________________</text:p>
      <text:p text:style-name="P8"/>
      <text:p text:style-name="P10"><text:span text:style-name="Car._20_predefinito_20_paragrafo"><text:span text:style-name="T1">chiede</text:span></text:span></text:p>
      <text:p text:style-name="western"><text:span text:style-name="Car._20_predefinito_20_paragrafo"><text:span text:style-name="T2">di essere ammesso/a a partecipare alla </text:span></text:span><text:span text:style-name="Car._20_predefinito_20_paragrafo"><text:span text:style-name="T3">PROCEDURA SELETTIVA, FINALIZZATA ALL’AFFIDAMENTO DI INCARICO DI POSIZIONE ORGANIZZATIVA DENOMINATA “AMBIENTE E MANUTENZIONI”</text:span></text:span></text:p>
      <text:p text:style-name="P9"/>
      <text:p text:style-name="P16">di cui all’avviso approvato con <text:span text:style-name="T7">determinazione dirigenziale RG 330/2022</text:span></text:p>
      <text:p text:style-name="P16"><text:span text:style-name="Car._20_predefinito_20_paragrafo"><text:span text:style-name="T1"><text:s/>tal fine dichiara, ai sensi delle disposizioni contenute nel D.P.R. 445/2000, sotto la propria responsabilità, consapevole delle conseguenze penali in caso di dichiarazioni mendaci, quanto segue:</text:span></text:span></text:p>
      <text:p text:style-name="P4"/>
      <text:list xml:id="list2405104979" text:style-name="WWNum14">
        <text:list-item>
          <text:p text:style-name="P17">di essere nato a..................…………………………………………...............il …......…………..............…..;</text:p>
        </text:list-item>
        <text:list-item>
          <text:p text:style-name="P13">Essere dipendenti del Comune di Lumezzane, a tempo pieno ed indeterminato e prestare servizio presso UU.OO. omogenee rispetto alla posizione organizzativa oggetto di conferimento;</text:p>
        </text:list-item>
      </text:list>
      <text:list xml:id="list3243158782" text:style-name="L1">
        <text:list-item>
          <text:p text:style-name="P14">Essere inquadrati in categoria giuridica D;</text:p>
        </text:list-item>
      </text:list>
      <text:list xml:id="list93321136667379" text:style-name="WWNum14">
        <text:list-item>
          <text:p text:style-name="P17"><text:span text:style-name="Car._20_predefinito_20_paragrafo"><text:span text:style-name="T4">non aver riportato, nei due anni precedenti la data di scadenza del presente avviso, </text:span></text:span><text:span text:style-name="Car._20_predefinito_20_paragrafo"><text:span text:style-name="T5">sanzioni disciplinari</text:span></text:span><text:span text:style-name="Car._20_predefinito_20_paragrafo"><text:span text:style-name="T4"> presso Pubbliche Amministrazioni, né avere procedimenti disciplinari in corso presso Pubbliche Amministrazioni;</text:span></text:span></text:p>
        </text:list-item>
        <text:list-item>
          <text:p text:style-name="P17">di essere in possesso del seguente titolo di studio: ...…………………............................................ conseguito nell’anno ……… presso ……………………………………………..……………….. con votazione ……………….;</text:p>
        </text:list-item>
        <text:list-item>
          <text:p text:style-name="P17">di essere in possesso degli ulteriori titoli di studio/servizio (elencare). </text:p>
        </text:list-item>
      </text:list>
      <text:p text:style-name="P3"/>
      <text:h text:style-name="Heading_20_1" text:outline-level="1">NB. LE DICHIARAZIONE VANNO SPUNTATE NELL’APPOSITA CASELLA</text:h>
      <text:p text:style-name="P3"/>
      <text:p text:style-name="P3">Allega alla presente:</text:p>
      <text:list xml:id="list362224678" text:style-name="WWNum13">
        <text:list-item>
          <text:p text:style-name="P18">fotocopia documento d’identità personale in corso di validità;</text:p>
        </text:list-item>
        <text:list-item>
          <text:p text:style-name="P18">curriculum vitae in formato europeo datato e sottoscritto;</text:p>
        </text:list-item>
        <text:list-item>
          <text:p text:style-name="P18">altro - da specificare:</text:p>
        </text:list-item>
      </text:list>
      <text:p text:style-name="P11">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.</text:p>
      <text:p text:style-name="P3"/>
      <text:p text:style-name="P5">Luogo e data ________________________ <text:tab/><text:tab/><text:tab/></text:p>
      <text:p text:style-name="P6"><text:span text:style-name="Car._20_predefinito_20_paragrafo"><text:span text:style-name="T1"><text:s text:c="55"/></text:span></text:span>Firma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Tahoma1" svg:font-family="Tahom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F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F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Tahoma1" fo:font-family="Tahoma, Bold" style:font-family-generic="system" style:font-pitch="variable" fo:font-size="15pt" fo:font-weight="bold" style:font-name-asian="Tahoma1" style:font-family-asian="Tahoma, Bold" style:font-family-generic-asian="system" style:font-pitch-asian="variable" style:font-size-asian="15pt" style:language-asian="it" style:country-asian="IT" style:font-weight-asian="bold" style:font-name-complex="Tahoma1" style:font-family-complex="Tahoma, Bold" style:font-family-generic-complex="system" style:font-pitch-complex="variable" style:font-size-complex="15pt" style:font-weight-complex="bold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language-asian="it" style:country-asian="IT" style:font-name-complex="Tahoma" style:font-family-complex="Tahoma" style:font-family-generic-complex="swiss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F" style:font-family-asian="F" style:font-family-generic-asian="system" style:font-pitch-asian="variable" style:font-size-asian="16pt" style:language-asian="en" style:country-asian="US" style:font-weight-asian="bold" style:font-name-complex="F" style:font-family-complex="F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4" style:display-name="ListLabel 7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5" style:display-name="ListLabel 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6" style:display-name="ListLabel 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" style:display-name="ListLabel 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" style:display-name="ListLabel 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9" style:display-name="ListLabel 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0" style:display-name="ListLabel 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1" style:display-name="ListLabel 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color="#000000" loext:opacity="100%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ListLabel_20_129" style:display-name="ListLabel 129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asian="Times New Roman" style:font-family-asian="'Times New Roman'" style:font-family-generic-asian="roman" style:font-pitch-asian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loext:opacity="100%"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asian="Times New Roman" style:font-family-asian="'Times New Roman'" style:font-family-generic-asian="roman" style:font-pitch-asian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Calibri" fo:font-family="Calibri" style:font-family-generic="swiss" style:font-pitch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LL</dc:title>
    <meta:initial-creator>USR_Francesca Di Nardo</meta:initial-creator>
    <meta:creation-date>2022-05-16T10:51:00Z</meta:creation-date>
    <dc:date>2022-05-23T10:05:25.981000000</dc:date>
    <meta:print-date>2022-05-23T10:03:52.417000000</meta:print-date>
    <meta:editing-cycles>6</meta:editing-cycles>
    <meta:editing-duration>PT49M14S</meta:editing-duration>
    <meta:document-statistic meta:table-count="0" meta:image-count="0" meta:object-count="0" meta:page-count="1" meta:paragraph-count="27" meta:word-count="235" meta:character-count="2229" meta:non-whitespace-character-count="1965"/>
    <meta:user-defined meta:name="AppVersion">12.0000</meta:user-defined>
    <meta:user-defined meta:name="Company">Olidata S.p.A.</meta:user-defined>
    <meta:template xlink:type="simple" xlink:actuate="onRequest" xlink:title="" xlink:href="file:///C:/SIPAL/DE/20220523_2485669838/b_domanda_po%20(1).odt/Normal.dotm"/>
  </office:meta>
</office:document-meta>
</file>