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 Symbol" svg:font-family="'Segoe UI Symbol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Heading_20_1">
      <style:paragraph-properties fo:margin-left="2.688cm" fo:margin-right="0.191cm" fo:margin-top="0.002cm" fo:margin-bottom="0cm" style:contextual-spacing="false" fo:text-indent="-2.491cm" style:auto-text-indent="false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Heading_20_1">
      <style:paragraph-properties fo:margin-top="0.152cm" fo:margin-bottom="0cm" style:contextual-spacing="false" fo:text-align="start" style:justify-single-word="false"/>
    </style:style>
    <style:style style:name="P6" style:family="paragraph" style:parent-style-name="Heading_20_1">
      <style:paragraph-properties fo:margin-left="0.002cm" fo:margin-right="0cm" fo:margin-top="0.002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1">
      <style:paragraph-properties fo:margin-left="0.00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1cm" fo:margin-top="0.002cm" fo:margin-bottom="0cm" style:contextual-spacing="false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199cm" fo:margin-right="0cm" fo:margin-top="0.002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199cm" fo:margin-right="0cm" fo:margin-top="0.002cm" fo:margin-bottom="0cm" style:contextual-spacing="false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199cm" fo:margin-right="0cm" fo:text-indent="0cm" style:auto-text-indent="false"/>
    </style:style>
    <style:style style:name="P12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199cm" fo:margin-right="0cm" fo:line-height="0.47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margin-top="0.002cm" fo:margin-bottom="0cm" style:contextual-spacing="false" fo:line-height="0.52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501cm" fo:margin-right="0cm" fo:margin-top="0.004cm" fo:margin-bottom="0cm" style:contextual-spacing="false" fo:line-height="0.522cm" fo:text-indent="0cm" style:auto-text-indent="false"/>
    </style:style>
    <style:style style:name="P16" style:family="paragraph" style:parent-style-name="Text_20_body">
      <style:paragraph-properties fo:margin-left="0.501cm" fo:margin-right="0cm" fo:line-height="0.522cm" fo:text-indent="0cm" style:auto-text-indent="false"/>
    </style:style>
    <style:style style:name="P17" style:family="paragraph" style:parent-style-name="Text_20_body">
      <style:paragraph-properties fo:margin-left="0.501cm" fo:margin-right="0cm" fo:line-height="0.522cm" fo:text-indent="0cm" style:auto-text-indent="false">
        <style:tab-stops>
          <style:tab-stop style:position="12.852cm"/>
        </style:tab-stops>
      </style:paragraph-properties>
    </style:style>
    <style:style style:name="P18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19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20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2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23" style:family="paragraph" style:parent-style-name="Text_20_body">
      <style:paragraph-properties fo:margin-left="10.954cm" fo:margin-right="0cm" fo:text-indent="0cm" style:auto-text-indent="false"/>
    </style:style>
    <style:style style:name="P24" style:family="paragraph" style:parent-style-name="Text_20_body">
      <style:paragraph-properties fo:margin-top="0.002cm" fo:margin-bottom="0cm" style:contextual-spacing="false"/>
    </style:style>
    <style:style style:name="P25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6cm" fo:margin-top="0.002cm" fo:margin-bottom="0cm" style:contextual-spacing="false" fo:text-align="justify" style:justify-single-word="false" fo:text-indent="0cm" style:auto-text-indent="false">
        <style:tab-stops>
          <style:tab-stop style:position="3.505cm"/>
          <style:tab-stop style:position="6.16cm"/>
          <style:tab-stop style:position="7.327cm"/>
          <style:tab-stop style:position="8.945cm"/>
          <style:tab-stop style:position="15.259cm"/>
        </style:tab-stops>
      </style:paragraph-properties>
    </style:style>
    <style:style style:name="P27" style:family="paragraph" style:parent-style-name="Text_20_body">
      <style:paragraph-properties fo:margin-left="0.199cm" fo:margin-right="0.25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99cm" fo:margin-right="0.252cm" fo:text-align="justify" style:justify-single-word="false" fo:text-indent="0cm" style:auto-text-indent="false"/>
      <style:text-properties fo:letter-spacing="-0.085cm"/>
    </style:style>
    <style:style style:name="P29" style:family="paragraph" style:parent-style-name="Text_20_body">
      <style:paragraph-properties fo:margin-left="0.199cm" fo:margin-right="0.198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99cm" fo:margin-right="0.187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8cm" fo:margin-right="0cm" fo:text-indent="0cm" style:auto-text-indent="false"/>
    </style:style>
    <style:style style:name="P32" style:family="paragraph" style:parent-style-name="Text_20_body">
      <style:paragraph-properties fo:margin-left="0.208cm" fo:margin-right="0cm" fo:margin-top="0.002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04cm" fo:margin-bottom="0cm" style:contextual-spacing="false"/>
    </style:style>
    <style:style style:name="P34" style:family="paragraph" style:parent-style-name="Text_20_body">
      <style:paragraph-properties fo:margin-left="10.001cm" fo:margin-right="0cm" fo:text-align="center" style:justify-single-word="false" fo:text-indent="0cm" style:auto-text-indent="false"/>
    </style:style>
    <style:style style:name="P35" style:family="paragraph" style:parent-style-name="Title">
      <style:paragraph-properties fo:text-align="start" style:justify-single-word="false">
        <style:tab-stops>
          <style:tab-stop style:position="3.747cm"/>
        </style:tab-stops>
      </style:paragraph-properties>
    </style:style>
    <style:style style:name="P36" style:family="paragraph" style:parent-style-name="Standard">
      <style:paragraph-properties fo:margin-left="0.199cm" fo:margin-right="0cm" fo:text-indent="0cm" style:auto-text-indent="false"/>
      <style:text-properties fo:font-style="italic" style:font-style-asian="italic"/>
    </style:style>
    <style:style style:name="P37" style:family="paragraph" style:parent-style-name="Standard">
      <style:paragraph-properties fo:margin-left="10.954cm" fo:margin-right="0.196cm" fo:margin-top="0.002cm" fo:margin-bottom="0cm" style:contextual-spacing="false" fo:text-align="justify" style:justify-single-word="false" fo:text-indent="0cm" style:auto-text-indent="false"/>
      <style:text-properties fo:font-weight="bold" style:font-weight-asian="bold"/>
    </style:style>
    <style:style style:name="P38" style:family="paragraph" style:parent-style-name="List_20_Paragraph" style:list-style-name="WWNum1">
      <style:paragraph-properties fo:line-height="0.471cm">
        <style:tab-stops>
          <style:tab-stop style:position="1.536cm"/>
          <style:tab-stop style:position="1.538cm"/>
        </style:tab-stops>
      </style:paragraph-properties>
    </style:style>
    <style:style style:name="P39" style:family="paragraph" style:parent-style-name="List_20_Paragraph" style:list-style-name="WWNum1">
      <style:paragraph-properties>
        <style:tab-stops>
          <style:tab-stop style:position="1.536cm"/>
          <style:tab-stop style:position="1.538cm"/>
        </style:tab-stops>
      </style:paragraph-properties>
    </style:style>
    <style:style style:name="P40" style:family="paragraph" style:parent-style-name="List_20_Paragraph" style:list-style-name="WWNum3">
      <style:paragraph-properties fo:margin-left="0.834cm" fo:margin-right="0.189cm" fo:text-align="justify" style:justify-single-word="false" fo:text-indent="-0.635cm" style:auto-text-indent="false">
        <style:tab-stops>
          <style:tab-stop style:position="1.45cm"/>
        </style:tab-stops>
      </style:paragraph-properties>
    </style:style>
    <style:style style:name="P41" style:family="paragraph" style:parent-style-name="List_20_Paragraph" style:list-style-name="WWNum3">
      <style:paragraph-properties fo:margin-left="0.834cm" fo:margin-right="0.192cm" fo:margin-top="0.002cm" fo:margin-bottom="0cm" style:contextual-spacing="false" fo:text-align="justify" style:justify-single-word="false" fo:text-indent="-0.614cm" style:auto-text-indent="false">
        <style:tab-stops>
          <style:tab-stop style:position="1.45cm"/>
        </style:tab-stops>
      </style:paragraph-properties>
    </style:style>
    <style:style style:name="P42" style:family="paragraph" style:parent-style-name="List_20_Paragraph" style:list-style-name="WWNum2">
      <style:paragraph-properties fo:margin-left="0.524cm" fo:margin-right="0cm" fo:margin-top="0.002cm" fo:margin-bottom="0cm" style:contextual-spacing="false" fo:line-height="0.471cm" fo:text-indent="-0.326cm" style:auto-text-indent="false">
        <style:tab-stops>
          <style:tab-stop style:position="0.526cm"/>
        </style:tab-stops>
      </style:paragraph-properties>
    </style:style>
    <style:style style:name="P43" style:family="paragraph" style:parent-style-name="List_20_Paragraph" style:list-style-name="WWNum2">
      <style:paragraph-properties fo:margin-left="0.524cm" fo:margin-right="0cm" fo:margin-top="0.002cm" fo:margin-bottom="0cm" style:contextual-spacing="false" fo:text-indent="-0.326cm" style:auto-text-indent="false">
        <style:tab-stops>
          <style:tab-stop style:position="0.526cm"/>
        </style:tab-stops>
      </style:paragraph-properties>
    </style:style>
    <style:style style:name="P44" style:family="paragraph" style:parent-style-name="List_20_Paragraph" style:list-style-name="WWNum2">
      <style:paragraph-properties fo:margin-left="0.524cm" fo:margin-right="0cm" fo:line-height="0.471cm" fo:text-align="justify" style:justify-single-word="false" fo:text-indent="-0.326cm" style:auto-text-indent="false">
        <style:tab-stops>
          <style:tab-stop style:position="0.526cm"/>
        </style:tab-stops>
      </style:paragraph-properties>
    </style:style>
    <style:style style:name="P45" style:family="paragraph" style:parent-style-name="List_20_Paragraph" style:list-style-name="WWNum2">
      <style:paragraph-properties fo:margin-left="0.524cm" fo:margin-right="0cm" fo:text-indent="-0.326cm" style:auto-text-indent="false">
        <style:tab-stops>
          <style:tab-stop style:position="0.526cm"/>
        </style:tab-stops>
      </style:paragraph-properties>
    </style:style>
    <style:style style:name="P46" style:family="paragraph" style:parent-style-name="List_20_Paragraph" style:list-style-name="WWNum2">
      <style:paragraph-properties fo:margin-left="0.199cm" fo:margin-right="0.199cm" fo:text-indent="0cm" style:auto-text-indent="false">
        <style:tab-stops>
          <style:tab-stop style:position="0.534cm"/>
        </style:tab-stops>
      </style:paragraph-properties>
    </style:style>
    <style:style style:name="P47" style:family="paragraph" style:parent-style-name="List_20_Paragraph" style:list-style-name="WWNum4">
      <style:paragraph-properties fo:margin-left="0.199cm" fo:margin-right="0.194cm" fo:line-height="98%" fo:text-align="justify" style:justify-single-word="false" fo:text-indent="-0.326cm" style:auto-text-indent="false">
        <style:tab-stops>
          <style:tab-stop style:position="1.45cm"/>
        </style:tab-stops>
      </style:paragraph-properties>
    </style:style>
    <style:style style:name="P48" style:family="paragraph" style:parent-style-name="List_20_Paragraph" style:list-style-name="WWNum2">
      <style:paragraph-properties fo:margin-left="0.554cm" fo:margin-right="11.127cm" fo:text-indent="-0.356cm" style:auto-text-indent="false">
        <style:tab-stops>
          <style:tab-stop style:position="0.526cm"/>
        </style:tab-stops>
      </style:paragraph-properties>
    </style:style>
    <style:style style:name="P49" style:family="paragraph" style:parent-style-name="List_20_Paragraph" style:list-style-name="WWNum2">
      <style:paragraph-properties fo:margin-left="0.199cm" fo:margin-right="0.194cm" fo:text-align="justify" style:justify-single-word="false" fo:text-indent="0cm" style:auto-text-indent="false">
        <style:tab-stops>
          <style:tab-stop style:position="0.556cm"/>
        </style:tab-stops>
      </style:paragraph-properties>
    </style:style>
    <style:style style:name="P50" style:family="paragraph" style:parent-style-name="List_20_Paragraph" style:list-style-name="WWNum2">
      <style:paragraph-properties fo:margin-left="0.199cm" fo:margin-right="0.191cm" fo:text-align="justify" style:justify-single-word="false" fo:text-indent="0cm" style:auto-text-indent="false">
        <style:tab-stops>
          <style:tab-stop style:position="0.598cm"/>
        </style:tab-stops>
      </style:paragraph-properties>
    </style:style>
    <style:style style:name="P51" style:family="paragraph" style:parent-style-name="Text_20_body">
      <style:paragraph-properties fo:margin-left="10.0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fo:letter-spacing="-0.004cm"/>
    </style:style>
    <style:style style:name="T2" style:family="text">
      <style:text-properties fo:letter-spacing="-0.004cm" fo:font-style="italic" style:font-style-asian="italic"/>
    </style:style>
    <style:style style:name="T3" style:family="text">
      <style:text-properties fo:letter-spacing="-0.004cm" fo:font-weight="bold" style:font-weight-asian="bold"/>
    </style:style>
    <style:style style:name="T4" style:family="text">
      <style:text-properties fo:letter-spacing="-0.005cm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letter-spacing="0.002cm"/>
    </style:style>
    <style:style style:name="T9" style:family="text">
      <style:text-properties fo:letter-spacing="0.002cm" fo:font-style="italic" style:font-style-asian="italic"/>
    </style:style>
    <style:style style:name="T10" style:family="text">
      <style:text-properties fo:letter-spacing="0.086cm"/>
    </style:style>
    <style:style style:name="T11" style:family="text">
      <style:text-properties fo:letter-spacing="0.086cm" fo:font-style="italic" style:font-style-asian="italic"/>
    </style:style>
    <style:style style:name="T12" style:family="text">
      <style:text-properties fo:letter-spacing="-0.083cm"/>
    </style:style>
    <style:style style:name="T13" style:family="text">
      <style:text-properties fo:letter-spacing="-0.083cm" fo:font-style="italic" style:font-style-asian="italic"/>
    </style:style>
    <style:style style:name="T14" style:family="text">
      <style:text-properties fo:letter-spacing="-0.002cm"/>
    </style:style>
    <style:style style:name="T15" style:family="text">
      <style:text-properties fo:letter-spacing="-0.002cm" fo:font-style="italic" style:font-style-asian="italic"/>
    </style:style>
    <style:style style:name="T16" style:family="text">
      <style:text-properties fo:letter-spacing="-0.009cm"/>
    </style:style>
    <style:style style:name="T17" style:family="text">
      <style:text-properties fo:letter-spacing="-0.009cm" fo:font-style="italic" style:font-style-asian="italic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0.058cm"/>
    </style:style>
    <style:style style:name="T20" style:family="text">
      <style:text-properties fo:letter-spacing="0.056cm"/>
    </style:style>
    <style:style style:name="T21" style:family="text">
      <style:text-properties fo:letter-spacing="0.06cm"/>
    </style:style>
    <style:style style:name="T22" style:family="text">
      <style:text-properties fo:letter-spacing="0.055cm"/>
    </style:style>
    <style:style style:name="T23" style:family="text">
      <style:text-properties fo:letter-spacing="0.104cm"/>
    </style:style>
    <style:style style:name="T24" style:family="text">
      <style:text-properties fo:letter-spacing="0.108cm"/>
    </style:style>
    <style:style style:name="T25" style:family="text">
      <style:text-properties fo:letter-spacing="0.109cm"/>
    </style:style>
    <style:style style:name="T26" style:family="text">
      <style:text-properties fo:letter-spacing="0.116cm"/>
    </style:style>
    <style:style style:name="T27" style:family="text">
      <style:text-properties fo:letter-spacing="0.118cm"/>
    </style:style>
    <style:style style:name="T28" style:family="text">
      <style:text-properties fo:letter-spacing="0.035cm"/>
    </style:style>
    <style:style style:name="T29" style:family="text">
      <style:text-properties fo:letter-spacing="0.034cm"/>
    </style:style>
    <style:style style:name="T30" style:family="text">
      <style:text-properties fo:letter-spacing="0.032cm"/>
    </style:style>
    <style:style style:name="T31" style:family="text">
      <style:text-properties fo:letter-spacing="0.014cm"/>
    </style:style>
    <style:style style:name="T32" style:family="text">
      <style:text-properties fo:letter-spacing="0.016cm"/>
    </style:style>
    <style:style style:name="T33" style:family="text">
      <style:text-properties fo:letter-spacing="0.018cm"/>
    </style:style>
    <style:style style:name="T34" style:family="text">
      <style:text-properties fo:letter-spacing="0.012cm"/>
    </style:style>
    <style:style style:name="T35" style:family="text">
      <style:text-properties fo:letter-spacing="0.019cm"/>
    </style:style>
    <style:style style:name="T36" style:family="text">
      <style:text-properties fo:letter-spacing="-0.085cm"/>
    </style:style>
    <style:style style:name="T37" style:family="text">
      <style:text-properties fo:letter-spacing="0.026cm"/>
    </style:style>
    <style:style style:name="T38" style:family="text">
      <style:text-properties fo:letter-spacing="0.03cm"/>
    </style:style>
    <style:style style:name="T39" style:family="text">
      <style:text-properties fo:letter-spacing="0.028cm"/>
    </style:style>
    <style:style style:name="T40" style:family="text">
      <style:text-properties fo:letter-spacing="0.025cm"/>
    </style:style>
    <style:style style:name="T41" style:family="text">
      <style:text-properties fo:letter-spacing="0.005cm"/>
    </style:style>
    <style:style style:name="T42" style:family="text">
      <style:text-properties fo:letter-spacing="0.004cm"/>
    </style:style>
    <style:style style:name="T43" style:family="text">
      <style:text-properties fo:letter-spacing="0.007cm"/>
    </style:style>
    <style:style style:name="T44" style:family="text">
      <style:text-properties style:font-name="Segoe UI Symbol"/>
    </style:style>
    <style:style style:name="T45" style:family="text">
      <style:text-properties style:font-name="Segoe UI Symbol" fo:letter-spacing="-0.023cm"/>
    </style:style>
    <style:style style:name="T46" style:family="text">
      <style:text-properties style:font-name="Segoe UI Symbol" fo:letter-spacing="-0.025cm"/>
    </style:style>
    <style:style style:name="T47" style:family="text">
      <style:text-properties style:font-name="Segoe UI Symbol" fo:letter-spacing="-0.021cm"/>
    </style:style>
    <style:style style:name="T48" style:family="text">
      <style:text-properties fo:letter-spacing="0.088cm"/>
    </style:style>
    <style:style style:name="T49" style:family="text">
      <style:text-properties fo:letter-spacing="0.051cm"/>
    </style:style>
    <style:style style:name="T50" style:family="text">
      <style:text-properties fo:letter-spacing="0.053cm"/>
    </style:style>
    <style:style style:name="T51" style:family="text">
      <style:text-properties fo:letter-spacing="0.049cm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letter-spacing="-0.081cm"/>
    </style:style>
    <style:style style:name="T54" style:family="text">
      <style:text-properties fo:letter-spacing="-0.011cm"/>
    </style:style>
    <style:style style:name="T55" style:family="text">
      <style:text-properties officeooo:rsid="000612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<text:span text:style-name="T1"> </text:span>“1”:<text:tab/>MODULO<text:span text:style-name="T4"> </text:span>DICHIARAZIONE<text:span text:style-name="T5"> </text:span>DI<text:span text:style-name="T1"> </text:span>MANIFESTAZIONE<text:span text:style-name="T4"> </text:span>DI<text:span text:style-name="T1"> </text:span>INTERESSE</text:p>
      <text:p text:style-name="P18"/>
      <text:p text:style-name="P36">Avvertenza</text:p>
      <text:p text:style-name="P8"><text:span text:style-name="T7">Al</text:span><text:span text:style-name="T9"> </text:span><text:span text:style-name="T7">fine</text:span><text:span text:style-name="T9"> </text:span><text:span text:style-name="T7">di</text:span><text:span text:style-name="T9"> </text:span><text:span text:style-name="T7">ridurre</text:span><text:span text:style-name="T9"> </text:span><text:span text:style-name="T7">al</text:span><text:span text:style-name="T9"> </text:span><text:span text:style-name="T7">minimo</text:span><text:span text:style-name="T9"> </text:span><text:span text:style-name="T7">le</text:span><text:span text:style-name="T9"> </text:span><text:span text:style-name="T7">possibilità</text:span><text:span text:style-name="T9"> </text:span><text:span text:style-name="T7">di</text:span><text:span text:style-name="T9"> </text:span><text:span text:style-name="T7">errore,</text:span><text:span text:style-name="T9"> </text:span><text:span text:style-name="T7">si</text:span><text:span text:style-name="T9"> </text:span><text:span text:style-name="T7">invitano</text:span><text:span text:style-name="T9"> </text:span><text:span text:style-name="T7">gli</text:span><text:span text:style-name="T9"> </text:span><text:span text:style-name="T7">operatori</text:span><text:span text:style-name="T9"> </text:span><text:span text:style-name="T7">economici</text:span><text:span text:style-name="T9"> </text:span><text:span text:style-name="T7">a</text:span><text:span text:style-name="T11"> </text:span><text:span text:style-name="T7">manifestare</text:span><text:span text:style-name="T9"> </text:span><text:span text:style-name="T7">l’interesse</text:span><text:span text:style-name="T9"> </text:span><text:span text:style-name="T7">all’invito</text:span><text:span text:style-name="T9"> </text:span><text:span text:style-name="T7">e</text:span><text:span text:style-name="T9"> </text:span><text:span text:style-name="T7">a</text:span><text:span text:style-name="T9"> </text:span><text:span text:style-name="T7">rendere</text:span><text:span text:style-name="T9"> </text:span><text:span text:style-name="T7">le</text:span><text:span text:style-name="T9"> </text:span><text:span text:style-name="T7">dichiarazioni</text:span><text:span text:style-name="T9"> </text:span><text:span text:style-name="T7">utilizzando</text:span><text:span text:style-name="T9"> </text:span><text:span text:style-name="T7">il</text:span><text:span text:style-name="T9"> </text:span><text:span text:style-name="T7">presente</text:span><text:span text:style-name="T9"> </text:span><text:span text:style-name="T7">modulo,</text:span><text:span text:style-name="T9"> </text:span><text:span text:style-name="T7">da</text:span><text:span text:style-name="T9"> </text:span><text:span text:style-name="T7">compilare</text:span><text:span text:style-name="T9"> </text:span><text:span text:style-name="T7">in</text:span><text:span text:style-name="T9"> </text:span><text:span text:style-name="T7">modo</text:span><text:span text:style-name="T13"> </text:span><text:span text:style-name="T7">leggibile</text:span><text:span text:style-name="T15"> </text:span><text:span text:style-name="T7">in ogni sua</text:span><text:span text:style-name="T15"> </text:span><text:span text:style-name="T7">parte.</text:span><text:span text:style-name="T2"> </text:span><text:span text:style-name="T7">Il</text:span><text:span text:style-name="T15"> </text:span><text:span text:style-name="T7">modulo</text:span><text:span text:style-name="T15"> </text:span><text:span text:style-name="T7">NON</text:span><text:span text:style-name="T15"> </text:span><text:span text:style-name="T7">deve</text:span><text:span text:style-name="T2"> </text:span><text:span text:style-name="T7">essere</text:span><text:span text:style-name="T17"> </text:span><text:span text:style-name="T7">bollato.</text:span></text:p>
      <text:p text:style-name="P20"/>
      <text:p text:style-name="P23">Spett.</text:p>
      <text:p text:style-name="P37">COMUNE DI LUMEZZANE</text:p>
      <text:p text:style-name="P2"/>
      <text:p text:style-name="P25"/>
      <text:h text:style-name="P3" text:outline-level="1">OGGETTO: <text:s text:c="7"/>Indagine di mercato finalizzata all’acquisizione di manifestazione di interesse nell’ambito<text:span text:style-name="T8"> </text:span>di procedura negoziata ai sensi dell’art. 1, comma 2, lett. b) del D.L. 76/2020 convertito dalla legge 120/2020, modificato dall’art.51, comma 1, del D.L. 77/2021 convertito dalla legge 108/2021 per il conferimento in appalto dei lavori di “MANUTENZIONE STRAORDINARIA DELLE STRADE ED ABBATTIMENTO BARRIERE ARCHITETTONICHE ANNO 2023 – CUP: G37H23000630005.</text:h>
      <text:p text:style-name="P19"/>
      <text:p text:style-name="P26">Il<text:span text:style-name="T19"> </text:span>sottoscritto<text:span text:style-name="T20"> </text:span>…………………………………………………………….….……….……,<text:span text:style-name="T21"> </text:span>in<text:span text:style-name="T19"> </text:span>qualità<text:span text:style-name="T21"> </text:span>di<text:span text:style-name="T22"> </text:span>(precisare<text:span text:style-name="T20"> </text:span>se<text:span text:style-name="T20"> </text:span>titolare,<text:span text:style-name="T21"> </text:span>legale<text:span text:style-name="T12"> </text:span>rappresentante, procuratore od altro) ..…………………………………………………………..……………………… <text:span text:style-name="T14">dell’impresa </text:span>……………….……………………………………………..…………………………………………………………..,<text:span text:style-name="T23"> </text:span>con<text:span text:style-name="T24"> </text:span>sede<text:span text:style-name="T25"> </text:span>in ………………………………………………………….. via/piazza ……...………………………………………………….. <text:span text:style-name="T55">cap ………………</text:span><text:span text:style-name="T26"> </text:span>P.IVA ………………………………………………………………….. C.F.<text:span text:style-name="T26"> </text:span>……………………………….…..……………..,<text:span text:style-name="T27"> </text:span>tel. …………………………………………………………… p.e.c. ………………………………………………………………………………………..</text:p>
      <text:p text:style-name="P11">relativamente<text:span text:style-name="T28"> </text:span>alla<text:span text:style-name="T29"> </text:span>procedura<text:span text:style-name="T30"> </text:span>di<text:span text:style-name="T29"> </text:span>avviso<text:span text:style-name="T30"> </text:span>per<text:span text:style-name="T29"> </text:span>la<text:span text:style-name="T29"> </text:span>presentazione<text:span text:style-name="T28"> </text:span>delle<text:span text:style-name="T29"> </text:span>domande<text:span text:style-name="T12"> <text:s/></text:span>per<text:span text:style-name="T14"> </text:span>la selezione<text:span text:style-name="T1"> </text:span>degli<text:span text:style-name="T14"> </text:span>aspiranti alla procedura indicata<text:span text:style-name="T5"> </text:span>con<text:span text:style-name="T14"> </text:span>apposito<text:span text:style-name="T8"> </text:span>avviso<text:span text:style-name="T8"> </text:span>pubblico:</text:p>
      <text:p text:style-name="P24"/>
      <text:list xml:id="list3333881353" text:style-name="WWNum3">
        <text:list-item>
          <text:p text:style-name="P40">preso atto delle informazioni indicate nel medesimo avviso inerente la manifestata volontà del Comune di Lumezzane (BS) di procedere con<text:span text:style-name="T1"> </text:span>l’esecuzione<text:span text:style-name="T8"> </text:span>dei lavori in<text:span text:style-name="T5"> </text:span>oggetto;</text:p>
        </text:list-item>
        <text:list-item>
          <text:p text:style-name="P41">tenuto conto che l’avviso è finalizzato unicamente ed esclusivamente ad individuare un numero<text:span text:style-name="T8"> </text:span>sufficiente di operatori economici da invitare alla successiva procedura di affidamento, ai sensi<text:span text:style-name="T8"> </text:span>dell’art. 1, comma 2, lett. b) del D.L. 76/2020 convertito dalla legge 120/2020, modificato dall’art.51, comma 1, del D.L. 77/2021 convertito dalla legge 108/2021, e che il medesimo e le conclusioni<text:span text:style-name="T8"> </text:span>dell’indagine connessa con l’avviso non determina alcuna instaurazione di posizioni giuridiche od<text:span text:style-name="T8"> </text:span>obblighi<text:span text:style-name="T31"> </text:span>negoziali<text:span text:style-name="T32"> </text:span>e<text:span text:style-name="T33"> </text:span>non<text:span text:style-name="T32"> </text:span>vincola<text:span text:style-name="T32"> </text:span>in<text:span text:style-name="T31"> </text:span>nessun<text:span text:style-name="T32"> </text:span>modo<text:span text:style-name="T31"> </text:span>e/o<text:span text:style-name="T31"> </text:span>a<text:span text:style-name="T32"> </text:span>sospendere,<text:span text:style-name="T31"> </text:span>modificare<text:span text:style-name="T34"> </text:span>o<text:span text:style-name="T35"> </text:span>annullare,<text:span text:style-name="T33"> </text:span>in<text:span text:style-name="T32"> </text:span>tutto <text:span text:style-name="T36"><text:s/></text:span>o in parte,<text:span text:style-name="T8"> </text:span>l’esplorazione<text:span text:style-name="T8"> </text:span>del mercato<text:span text:style-name="T14"> </text:span>con<text:span text:style-name="T14"> </text:span>atto<text:span text:style-name="T14"> </text:span>motivato.</text:p>
        </text:list-item>
      </text:list>
      <text:p text:style-name="P21"/>
      <text:h text:style-name="P6" text:outline-level="1">CHIEDE</text:h>
      <text:p text:style-name="P2"/>
      <text:p text:style-name="P11">di<text:span text:style-name="T37"> </text:span>essere<text:span text:style-name="T37"> </text:span>invitato<text:span text:style-name="T38"> </text:span>alla<text:span text:style-name="T37"> </text:span>procedura<text:span text:style-name="T37"> </text:span>negoziale<text:span text:style-name="T37"> </text:span>di<text:span text:style-name="T39"> </text:span>cui<text:span text:style-name="T40"> </text:span>sopra,<text:span text:style-name="T40"> </text:span>allegando<text:span text:style-name="T38"> </text:span>la<text:span text:style-name="T40"> </text:span>documentazione<text:span text:style-name="T39"> </text:span>richiesta<text:span text:style-name="T37"> </text:span>dall’avviso,<text:span text:style-name="T12"> </text:span>come<text:span text:style-name="T8"> </text:span>segue:</text:p>
      <text:list xml:id="list368691307" text:style-name="WWNum2">
        <text:list-item>
          <text:p text:style-name="P42">in<text:span text:style-name="T4"> </text:span>forma<text:span text:style-name="T1"> </text:span>singola;</text:p>
        </text:list-item>
        <text:list-item>
          <text:p text:style-name="P46">in<text:span text:style-name="T8"> </text:span>qualità<text:span text:style-name="T41"> </text:span>di<text:span text:style-name="T42"> </text:span>Mandatario<text:span text:style-name="T8"> </text:span>del<text:span text:style-name="T41"> </text:span>raggruppamento<text:span text:style-name="T41"> </text:span>temporaneo<text:span text:style-name="T43"> </text:span>costituito/da<text:span text:style-name="T42"> </text:span>costituire<text:span text:style-name="T41"> </text:span>con<text:span text:style-name="T8"> </text:span>le<text:span text:style-name="T41"> </text:span>seguenti<text:span text:style-name="T41"> </text:span>ditte<text:span text:style-name="T42"> </text:span>in<text:span text:style-name="T12"> </text:span>qualità di Mandanti: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.</text:p>
      <text:p text:style-name="P11">………………………………………………………………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……………………………………………………………….</text:p>
      <text:p text:style-name="P27">………………………………………………………………………………………………………………………………………………………………………<text:span text:style-name="T36"> </text:span></text:p>
      <text:p text:style-name="P28"/>
      <text:p text:style-name="P27">Si dichiara sin d’ora che la composizione del raggruppamento rispetta i principi ed i limiti indicati all’articolo<text:span text:style-name="T12"> </text:span><text:soft-page-break/>48<text:span text:style-name="T14"> </text:span>del D.lgs.<text:span text:style-name="T4"> </text:span>50/2016;</text:p>
      <text:list xml:id="list80558160935831" text:continue-numbering="true" text:style-name="WWNum2">
        <text:list-item>
          <text:p text:style-name="P44">(altra<text:span text:style-name="T14"> </text:span>forma<text:span text:style-name="T4"> -</text:span> indicare)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2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.………………………………………………………………………………………………………………………………………………………………………</text:p>
      <text:p text:style-name="P21"/>
      <text:p text:style-name="P29">In relazione alla richiesta di partecipazione, consapevole delle sanzioni penali previste dall'art. 76 del DPR<text:span text:style-name="T8"> </text:span>445/2000, per le ipotesi di formazioni di atti e dichiarazioni mendaci rese ai sensi degli artt. 46 e 47 del DPR<text:span text:style-name="T8"> </text:span>445/2000.</text:p>
      <text:p text:style-name="P24"/>
      <text:h text:style-name="P7" text:outline-level="1">DICHIARA</text:h>
      <text:p text:style-name="P2"/>
      <text:list xml:id="list1318348591" text:style-name="WWNum4">
        <text:list-item>
          <text:p text:style-name="P47">di possedere i requisiti di partecipazione alla gara così come richiesto dall’Avviso Pubblico di Indagine di Mercato<text:span text:style-name="T8"> </text:span>pubblicato,<text:span text:style-name="T1"> </text:span>ed in<text:span text:style-name="T14"> </text:span>particolare:</text:p>
        </text:list-item>
        <text:list-item>
          <text:p text:style-name="P47">di possedere, ai fini della partecipazione alla procedura d’appalto, i seguenti requisiti di qualifica<text:span text:style-name="T8"> </text:span>zione come<text:span text:style-name="T8"> </text:span>segue:</text:p>
        </text:list-item>
      </text:list>
      <text:p text:style-name="P14"><text:span text:style-name="T44">❏</text:span><text:span text:style-name="T45"> </text:span>Attestazione<text:span text:style-name="T4"> </text:span>di<text:span text:style-name="T1"> </text:span>qualificazione<text:span text:style-name="T14"> </text:span><text:span text:style-name="T18">categoria</text:span><text:span text:style-name="T3"> </text:span><text:span text:style-name="T18">OG3 Classifica</text:span><text:span text:style-name="T6"> </text:span><text:span text:style-name="T18">III </text:span>(allegare in originale o in copia dell’attestazione SOA, oppure dichiarazione sostitutiva ai sensi<text:span text:style-name="T12"> </text:span>dell’art. 46 del D.P.R.<text:span text:style-name="T8"> </text:span>n.445/2000, contenente tutti i<text:span text:style-name="T8"> </text:span>dati riportati nell’attestato<text:span text:style-name="T8"> </text:span>SOA.<text:span text:style-name="T10"> </text:span>È<text:span text:style-name="T48"> </text:span>ammessa<text:span text:style-name="T8"> </text:span>anche<text:span text:style-name="T49"> </text:span>la<text:span text:style-name="T50"> </text:span>presentazione<text:span text:style-name="T22"> </text:span>del<text:span text:style-name="T50"> </text:span>certificato,<text:span text:style-name="T51"> </text:span>in<text:span text:style-name="T50"> </text:span>originale<text:span text:style-name="T51"> </text:span>o<text:span text:style-name="T49"> </text:span>copia<text:span text:style-name="T50"> </text:span>conforme,<text:span text:style-name="T22"> </text:span>di<text:span text:style-name="T49"> </text:span>attestazione<text:span text:style-name="T22"> </text:span>rilasciato<text:span text:style-name="T20"> </text:span>dalla SOA<text:span text:style-name="T1"> </text:span>in corso<text:span text:style-name="T8"> </text:span>di<text:span text:style-name="T5"> </text:span>validità,<text:span text:style-name="T4"> </text:span>per<text:span text:style-name="T14"> </text:span>le categorie<text:span text:style-name="T8"> </text:span>indicate<text:span text:style-name="T8"> </text:span>al<text:span text:style-name="T14"> </text:span>punto<text:span text:style-name="T14"> </text:span>5 dell’avviso)<text:span text:style-name="T18">;</text:span></text:p>
      <text:p text:style-name="P16"><text:span text:style-name="T44">❏</text:span><text:span text:style-name="T45"> </text:span>di<text:span text:style-name="T14"> </text:span>far<text:span text:style-name="T14"> </text:span>ricorso<text:span text:style-name="T4"> </text:span>alla<text:span text:style-name="T14"> </text:span>procedura<text:span text:style-name="T1"> </text:span>di<text:span text:style-name="T14"> </text:span><text:span text:style-name="T18">avvalimento </text:span>di<text:span text:style-name="T4"> </text:span>cui<text:span text:style-name="T1"> </text:span>all’art.<text:span text:style-name="T14"> </text:span>89<text:span text:style-name="T1"> </text:span>del<text:span text:style-name="T4"> </text:span>D.lgs.<text:span text:style-name="T5"> </text:span>50/2016;</text:p>
      <text:p text:style-name="P15"><text:span text:style-name="T44">❏</text:span><text:span text:style-name="T46"> </text:span>di<text:span text:style-name="T1"> </text:span>costituire<text:span text:style-name="T4"> </text:span><text:span text:style-name="T18">R.T.I/A.T.I./Consorzi</text:span>;</text:p>
      <text:p text:style-name="P17"><text:span text:style-name="T44">❏</text:span><text:span text:style-name="T47"> </text:span>Altro<text:span text:style-name="T1"> </text:span>(specificare)<text:span text:style-name="T52"><text:tab/></text:span>;</text:p>
      <text:list xml:id="list80558139681254" text:continue-numbering="true" text:style-name="WWNum4">
        <text:list-item>
          <text:p text:style-name="P47">di essere in regola con le norme che disciplinano il diritto al lavoro dei disabili, ai sensi e per gli effetti<text:span text:style-name="T14"> </text:span>di quanto<text:span text:style-name="T8"> </text:span>richiesto dall'articolo<text:span text:style-name="T8"> </text:span>17 della<text:span text:style-name="T16"> </text:span>L.<text:span text:style-name="T4"> </text:span>12/03/1999 n.<text:span text:style-name="T5"> </text:span>68;</text:p>
        </text:list-item>
      </text:list>
      <text:p text:style-name="P21"/>
      <text:p text:style-name="P33"/>
      <text:h text:style-name="Heading_20_1" text:outline-level="1">PARTECIPAZIONE<text:span text:style-name="T16"> </text:span>IN<text:span text:style-name="T1"> </text:span>FORMA<text:span text:style-name="T1"> </text:span>SINGOLA:</text:h>
      <text:list xml:id="list80558145373372" text:continue-list="list80558160935831" text:style-name="WWNum2">
        <text:list-item>
          <text:p text:style-name="P48">di possedere direttamente i requisiti<text:span text:style-name="T12"> </text:span>Ovvero</text:p>
        </text:list-item>
        <text:list-item>
          <text:p text:style-name="P49">di<text:span text:style-name="T39"> </text:span>far<text:span text:style-name="T37"> </text:span>ricorso<text:span text:style-name="T38"> </text:span>alla<text:span text:style-name="T38"> </text:span>procedura<text:span text:style-name="T37"> </text:span>di<text:span text:style-name="T39"> </text:span>avvalimento<text:span text:style-name="T38"> </text:span>di<text:span text:style-name="T38"> </text:span>cui<text:span text:style-name="T37"> </text:span>all’art.<text:span text:style-name="T37"> </text:span>89<text:span text:style-name="T39"> </text:span>del<text:span text:style-name="T37"> </text:span>D.lgs.<text:span text:style-name="T37"> </text:span>50/2016<text:span text:style-name="T39"> </text:span>con<text:span text:style-name="T39"> </text:span>la<text:span text:style-name="T37"> </text:span>seguente<text:span text:style-name="T38"> </text:span>impresa<text:span text:style-name="T12"> </text:span>ausiliaria: <text:span text:style-name="T52">ALLEGARE OBBLIGATORIAMENTE A PENA DI ESCLUSIONE LA DOCUMENTAZIONE PER IMPRESA AUSILIARIA</text:span>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.………………………………………………………………………………………………………………………………………………………………………</text:p>
      <text:h text:style-name="P5" text:outline-level="1">PARTECIPAZIONE<text:span text:style-name="T16"> </text:span>IN<text:span text:style-name="T1"> </text:span>RTI:</text:h>
      <text:list xml:id="list80558443617836" text:continue-numbering="true" text:style-name="WWNum2">
        <text:list-item>
          <text:p text:style-name="P45">il<text:span text:style-name="T5"> </text:span>Mandatario ed<text:span text:style-name="T1"> </text:span>il<text:span text:style-name="T5"> </text:span>Mandante<text:span text:style-name="T1"> </text:span>possiedono i<text:span text:style-name="T4"> </text:span>requisiti<text:span text:style-name="T4"> </text:span>nelle<text:span text:style-name="T1"> </text:span>forme e<text:span text:style-name="T4"> </text:span>percentuali<text:span text:style-name="T4"> </text:span>previste dal<text:span text:style-name="T5"> </text:span>D.Lgs.<text:span text:style-name="T14"> </text:span>50/2016.</text:p>
        </text:list-item>
      </text:list>
      <text:p text:style-name="P22"/>
      <text:h text:style-name="P4" text:outline-level="1">PARTECIPAZIONE<text:span text:style-name="T5"> </text:span>IN<text:span text:style-name="T1"> </text:span>ALTRA<text:span text:style-name="T14"> </text:span>FORMA:</text:h>
      <text:list xml:id="list80558701534858" text:continue-numbering="true" text:style-name="WWNum2">
        <text:list-item>
          <text:p text:style-name="P43">i<text:span text:style-name="T1"> </text:span>requisiti<text:span text:style-name="T1"> </text:span>sono<text:span text:style-name="T14"> </text:span>posseduti<text:span text:style-name="T1"> </text:span>come<text:span text:style-name="T5"> </text:span>segue<text:span text:style-name="T5"> </text:span>(specificare)</text:p>
        </text:list-item>
      </text:list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2"><text:soft-page-break/>……………………………………………………………………………………………………………………………………………………………………….</text:p>
      <text:p text:style-name="P31">……………………………………………………………………………………………………………………………………………………………………….</text:p>
      <text:p text:style-name="P31">.………………………………………………………………………………………………………………………………………………………………………</text:p>
      <text:p text:style-name="Text_20_body"/>
      <text:p text:style-name="P10">Qualsiasi sia<text:span text:style-name="T8"> </text:span>la<text:span text:style-name="T8"> </text:span>forma<text:span text:style-name="T14"> </text:span>di<text:span text:style-name="T8"> </text:span>partecipazione,<text:span text:style-name="T8"> </text:span>si<text:span text:style-name="T8"> </text:span>dichiara<text:span text:style-name="T8"> </text:span>che<text:span text:style-name="T42"> </text:span>vengono<text:span text:style-name="T42"> </text:span>rispettate<text:span text:style-name="T8"> </text:span>le<text:span text:style-name="T14"> </text:span>regole<text:span text:style-name="T42"> </text:span>di<text:span text:style-name="T8"> </text:span>possesso<text:span text:style-name="T42"> </text:span>dei<text:span text:style-name="T8"> </text:span>requisiti<text:span text:style-name="T53"> </text:span>previste dal<text:span text:style-name="T5"> </text:span>D.Lgs.<text:span text:style-name="T14"> </text:span>50/2016,<text:span text:style-name="T4"> </text:span>oltre che<text:span text:style-name="T5"> </text:span>tutte<text:span text:style-name="T8"> </text:span>quelle<text:span text:style-name="T4"> </text:span>indicazioni<text:span text:style-name="T14"> </text:span>contenute<text:span text:style-name="T1"> </text:span>al<text:span text:style-name="T4"> </text:span>medesimo<text:span text:style-name="T4"> </text:span>decreto<text:span text:style-name="T8"> </text:span>relative a:</text:p>
      <text:list xml:id="list1244367673" text:style-name="WWNum1">
        <text:list-item>
          <text:p text:style-name="P38">forma<text:span text:style-name="T16"> </text:span>e<text:span text:style-name="T1"> </text:span>costituzione<text:span text:style-name="T14"> </text:span>dei<text:span text:style-name="T54"> </text:span>R.T.I.;</text:p>
        </text:list-item>
        <text:list-item>
          <text:p text:style-name="P39">forma<text:span text:style-name="T16"> </text:span>e<text:span text:style-name="T14"> </text:span>costituzione<text:span text:style-name="T14"> </text:span>dei<text:span text:style-name="T16"> </text:span>consorzi,<text:span text:style-name="T5"> </text:span>avvalimento.</text:p>
        </text:list-item>
      </text:list>
      <text:p text:style-name="Text_20_body"/>
      <text:p text:style-name="P30">Che eventuali comunicazioni inerenti la procedura potranno essere inviate al seguente indirizzo di posta<text:span text:style-name="T8"> </text:span>elettronica<text:span text:style-name="T8"> </text:span>certificata:<text:span text:style-name="T8"> </text:span>………………………………………………………………………………………………………..;<text:span text:style-name="T8"> </text:span>per<text:span text:style-name="T8"> </text:span>eventuali<text:span text:style-name="T8"> </text:span>contatti<text:span text:style-name="T14"> </text:span>telefonici si potrà<text:span text:style-name="T1"> </text:span>utilmente<text:span text:style-name="T8"> </text:span>chiamare<text:span text:style-name="T4"> </text:span>il numero<text:span text:style-name="T14"> </text:span>……………………………………………………..</text:p>
      <text:p text:style-name="P24"/>
      <text:p text:style-name="P13">Relativamente<text:span text:style-name="T16"> </text:span>all'iscrizione<text:span text:style-name="T5"> </text:span>e<text:span text:style-name="T1"> </text:span>qualificazione<text:span text:style-name="T14"> </text:span>sulla<text:span text:style-name="T1"> </text:span>piattaforma<text:span text:style-name="T1"> </text:span>SINTEL<text:span text:style-name="T1"> </text:span>di<text:span text:style-name="T4"> </text:span>Arca<text:span text:style-name="T16"> </text:span>Lombardia<text:span text:style-name="T1"> </text:span>dichiara:</text:p>
      <text:list xml:id="list80557142960441" text:continue-list="list80558701534858" text:style-name="WWNum2">
        <text:list-item>
          <text:p text:style-name="P50">di essere iscritto e qualificato per la <text:span text:style-name="T18">IL COMUNE DI LUMEZZANE </text:span>sulla piattaforma SINTEL di Arca Lombardia, per la categoria adeguata all’oggetto<text:span text:style-name="T8"> </text:span>del lavoro<text:span text:style-name="T1"> </text:span>da eseguire.</text:p>
        </text:list-item>
      </text:list>
      <text:p text:style-name="Text_20_body"/>
      <text:p text:style-name="P24"/>
      <text:p text:style-name="P12">……………………………….,<text:span text:style-name="T5"> </text:span>l<text:span text:style-name="T55">i</text:span><text:span text:style-name="T4"> </text:span>……………..</text:p>
      <text:p text:style-name="P12"/>
      <text:p text:style-name="P34">Il<text:span text:style-name="T4"> </text:span>rappresentante dell’impresa</text:p>
      <text:p text:style-name="P51">Firmato digitalmente ai sensi del D.Lgs 82/2005 e s.m.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 Symbol" svg:font-family="'Segoe UI Symbol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035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9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_5b_Normal_5d_" style:display-name="[Normal]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0pt"/>
    </style:style>
    <style:style style:name="Corpo" style:family="paragraph" style:parent-style-name="Plain_20_Text" style:default-outline-level="">
      <style:paragraph-properties fo:text-align="justify" style:justify-single-word="false" fo:orphans="2" fo:widows="2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fo:language="it" fo:country="I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/>
    </style:style>
    <style:style style:name="ListLabel_20_1" style:display-name="ListLabel 1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it" fo:country="IT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anguage="it" fo:country="IT" style:font-size-asian="11pt" style:language-asian="en" style:country-asian="US" style:font-size-complex="11pt" style:language-complex="ar" style:country-complex="SA" style:text-scale="100%"/>
    </style:style>
    <style:style style:name="ListLabel_20_29" style:display-name="ListLabel 29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704cm" fo:margin-left="1.536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04cm" fo:margin-left="3.13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04cm" fo:margin-left="4.72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04cm" fo:margin-left="6.30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04cm" fo:margin-left="7.89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04cm" fo:margin-left="9.477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04cm" fo:margin-left="11.06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04cm" fo:margin-left="12.6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04cm" fo:margin-left="14.2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326cm" fo:margin-left="0.199cm"/>
        </style:list-level-properties>
        <style:text-properties style:font-name="Calibri2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14cm" fo:margin-left="3.24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14cm" fo:margin-left="5.01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14cm" fo:margin-left="6.78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14cm" fo:margin-left="8.55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14cm" fo:margin-left="10.32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14cm" fo:margin-left="12.095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" text:bullet-char="">
        <style:list-level-properties text:list-level-position-and-space-mode="label-alignment">
          <style:list-level-label-alignment text:label-followed-by="listtab" fo:text-indent="-0.614cm" fo:margin-left="0.834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14cm" fo:margin-left="2.438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14cm" fo:margin-left="4.0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14cm" fo:margin-left="5.62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14cm" fo:margin-left="7.21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14cm" fo:margin-left="8.8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14cm" fo:margin-left="10.39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14cm" fo:margin-left="11.99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14cm" fo:margin-left="13.5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326cm" fo:margin-left="0.199cm"/>
        </style:list-level-properties>
        <style:text-properties style:font-name="Symbol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614cm" fo:margin-left="1.469cm"/>
        </style:list-level-properties>
        <style:text-properties style:font-name="Symbol"/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14cm" fo:margin-left="3.249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14cm" fo:margin-left="5.01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14cm" fo:margin-left="6.787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14cm" fo:margin-left="8.55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14cm" fo:margin-left="10.326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14cm" fo:margin-left="12.09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14cm" fo:margin-left="13.8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787cm" fo:margin-bottom="1.422cm" fo:margin-left="1.799cm" fo:margin-right="1.799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fiche E.Gaspari S.r.l.</meta:initial-creator>
    <meta:editing-cycles>6</meta:editing-cycles>
    <meta:creation-date>2023-06-08T09:50:00</meta:creation-date>
    <dc:date>2023-06-15T08:05:56.495000000</dc:date>
    <meta:generator>LibreOffice/7.0.4.2$Windows_X86_64 LibreOffice_project/dcf040e67528d9187c66b2379df5ea4407429775</meta:generator>
    <meta:editing-duration>PT4M16S</meta:editing-duration>
    <meta:document-statistic meta:table-count="0" meta:image-count="0" meta:object-count="0" meta:page-count="3" meta:paragraph-count="64" meta:word-count="775" meta:character-count="6953" meta:non-whitespace-character-count="6246"/>
  </office:meta>
</office:document-meta>
</file>