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124cm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bel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text-properties style:font-name="Arial" style:font-name-complex="Arial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LUISA">
      <style:paragraph-properties style:text-autospace="ideograph-alpha">
        <style:tab-stops/>
      </style:paragraph-properties>
    </style:style>
    <style:style style:name="P4" style:family="paragraph" style:parent-style-name="LUISA">
      <style:paragraph-properties style:text-autospace="ideograph-alpha">
        <style:tab-stops/>
      </style:paragraph-properties>
      <style:text-properties style:font-name="Arial" fo:font-size="3pt" style:font-size-asian="3pt" style:font-name-complex="Arial"/>
    </style:style>
    <style:style style:name="P5" style:family="paragraph" style:parent-style-name="Standard">
      <style:paragraph-properties fo:margin-left="1.058cm" fo:margin-right="0cm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7" style:family="paragraph" style:parent-style-name="Standard" style:list-style-name="WW8Num16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10" style:family="paragraph" style:parent-style-name="Standard" style:list-style-name="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3pt" style:font-size-asian="3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3pt" fo:font-weight="bold" style:font-size-asian="3pt" style:font-weight-asian="bold" style:font-name-complex="Arial"/>
    </style:style>
    <style:style style:name="P13" style:family="paragraph" style:parent-style-name="Standard">
      <style:text-properties fo:font-size="1pt" style:font-size-asian="1pt"/>
    </style:style>
    <style:style style:name="P14" style:family="paragraph" style:parent-style-name="Testo_20_3_20_colonne" style:list-style-name="">
      <style:paragraph-properties fo:margin-left="0.635cm" fo:margin-right="0cm" fo:line-height="100%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3pt" style:font-size-asian="3pt" style:font-name-complex="Arial" style:font-size-complex="10pt"/>
    </style:style>
    <style:style style:name="P15" style:family="paragraph" style:parent-style-name="Text_20_body">
      <style:text-properties style:font-name="Arial" fo:font-size="12pt" style:font-size-asian="12pt" style:font-name-complex="Arial"/>
    </style:style>
    <style:style style:name="P16" style:family="paragraph" style:parent-style-name="Text_20_body" style:list-style-name="WW8Num9">
      <style:text-properties style:font-name="Arial" fo:font-size="12pt" style:font-size-asian="12pt" style:font-name-complex="Arial"/>
    </style:style>
    <style:style style:name="P17" style:family="paragraph" style:parent-style-name="Text_20_body">
      <style:text-properties style:font-name="Arial" fo:font-size="3pt" style:font-size-asian="3pt" style:font-name-complex="Arial"/>
    </style:style>
    <style:style style:name="P18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T1" style:family="text">
      <style:text-properties style:font-name="Arial" fo:font-weight="bold" style:font-weight-asian="bold" style:font-name-complex="Arial" style:font-style-complex="italic"/>
    </style:style>
    <style:style style:name="T2" style:family="text">
      <style:text-properties style:font-name="Arial" fo:font-weight="bold" style:font-weight-asian="bold" style:font-name-complex="Arial" style:font-size-complex="9.5pt" style:font-weight-complex="bold"/>
    </style:style>
    <style:style style:name="T3" style:family="text">
      <style:text-properties style:font-name="Arial" fo:font-size="3pt" fo:font-weight="bold" style:font-size-asian="3pt" style:font-weight-asian="bold" style:font-name-complex="Arial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3pt" style:font-size-asian="3pt"/>
    </style:style>
    <style:style style:name="T6" style:family="text">
      <style:text-properties fo:color="#000000" loext:opacity="100%" style:font-size-complex="10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1" text:outline-level="1">ALLEGATO A</text:h>
          </table:table-cell>
          <table:table-cell table:style-name="Tabella1.B1" office:value-type="string">
            <text:p text:style-name="P5"><text:span text:style-name="T1">DOMANDA DI PARTECIPAZIONE </text:span><text:span text:style-name="T2">ASTA PUBBLICA PER L’ALIENAZIONE DI UN IMMOBILE E RELATIVO TERRENO SITO IN LUMEZZANE, LOC S. BERNARDO, DI PROPRIETA’ COMUNALE.</text:span></text:p>
          </table:table-cell>
        </table:table-row>
      </table:table>
      <text:p text:style-name="P1"/>
      <text:p text:style-name="P15">Il sottoscritto __________________________________________________________ nato a ____________________ il ___________, residente a ________________, via/piazza _________________________________________ n. ___, cap ____________, C.F. _____________________________ tel/cell ________________________________</text:p>
      <text:p text:style-name="P15">mail/pec ________________________________________________________________</text:p>
      <text:p text:style-name="P9"/>
      <text:h text:style-name="P10" text:outline-level="1">Presa visione dell’avviso di asta pubblica chiede di partecipare all’asta per la per la locazione di una malga, di baite e di terreni appartenenti al patrimonio disponibile del Comune di Lumezzane LOTTO/LOTTI _______..</text:h>
      <text:h text:style-name="P10" text:outline-level="1"/>
      <text:p text:style-name="P6">A tal fine ai sensi degli artt. 46 e 47 del D.P.R. 445/2000, consapevole delle sanzioni penali previste dall’art. 76 del D.P.R. 445/2000 per le ipotesi di falsità in atti e dichiarazioni mendaci ivi indicate, dichiara:</text:p>
      <text:list xml:id="list2794226371" text:style-name="WW8Num16">
        <text:list-item>
          <text:p text:style-name="P7">l’accettazione incondizionata del contenuto dell’avviso d’asta;</text:p>
        </text:list-item>
      </text:list>
      <text:p text:style-name="P11"/>
      <text:list xml:id="list163457786136821" text:continue-numbering="true" text:style-name="WW8Num16">
        <text:list-item>
          <text:p text:style-name="P7">di non essere interdetto, inabilitato, fallito o sottoposto ad altra procedura concorsuale, e che a suo carico non sono in corso procedure per la dichiarazione di nessuno di tali stati, nonché di non essere incapace a contrattare con la pubblica amministrazione ai sensi degli articoli 32 ter e 32 quater del Codice Penale;</text:p>
        </text:list-item>
        <text:list-item>
          <text:p text:style-name="P7">Di non avere pendenze o debiti di alcuna natura con il Comune di Lumezzane alla data di scadenza del bando</text:p>
        </text:list-item>
      </text:list>
      <text:p text:style-name="P14"/>
      <text:p text:style-name="P15">Inoltre comunica, al fine della restituzione del deposito cauzionale mediante bonifico da parte della Tesoreria Comunale, i seguenti dati: numero di conto corrente _____________ l’intestatario del conto _________________, l’Istituto di Credito _____________________ l’Agenzia <text:s/>______________________________________ con sede a ______________ via/piazza ___________________________ IBAN _______________________________. </text:p>
      <text:p text:style-name="P12"/>
      <text:p text:style-name="P3">Alla domanda si allega:</text:p>
      <text:list xml:id="list2201120292" text:style-name="WW8Num9">
        <text:list-item>
          <text:p text:style-name="P16">Ricevuta comprovante l’eseguito deposito della somma posta a garanzia dell’offerta.</text:p>
        </text:list-item>
        <text:list-item>
          <text:p text:style-name="P16">Fotocopia documento d’identità del/i dichiarante/i.</text:p>
        </text:list-item>
        <text:list-item>
          <text:p text:style-name="P16">Eventuale procura</text:p>
        </text:list-item>
      </text:list>
      <text:p text:style-name="P4"/>
      <text:p text:style-name="P3">Lì ________________, ____________________</text:p>
      <text:p text:style-name="P6"/>
      <text:p text:style-name="P6">Letto, confermato e sottoscritto. <text:tab/><text:tab/><text:tab/><text:tab/><text:tab/><text:tab/>Il Richiedente </text:p>
      <text:p text:style-name="P8"/>
      <text:p text:style-name="P8">________________________________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Il presente modello ha carattere esemplificativo delle dichiarazioni e attestazioni che dovranno essere prodotte dai concorrenti in sede di gara, pertanto il suo mancato utilizzo non comporta l’esclusione dall’asta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style:text-autospace="none" style:writing-mode="lr-tb"/>
      <style:text-properties fo:color="#000000" loext:opacity="100%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9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136cm" fo:margin-left="1.501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a cortese attenzione del</dc:title>
    <meta:initial-creator>BERTOGLIOC</meta:initial-creator>
    <meta:creation-date>2007-07-06T15:33:00</meta:creation-date>
    <dc:creator>bertoglioc</dc:creator>
    <dc:date>2023-12-11T12:49:00</dc:date>
    <meta:print-date>2007-07-27T12:13:00</meta:print-date>
    <meta:editing-cycles>100</meta:editing-cycles>
    <meta:editing-duration>PT3H21M</meta:editing-duration>
    <meta:document-statistic meta:table-count="2" meta:image-count="0" meta:object-count="0" meta:page-count="1" meta:paragraph-count="19" meta:word-count="304" meta:character-count="2416" meta:non-whitespace-character-count="2127"/>
    <meta:generator>LibreOffice/7.2.5.2$Windows_X86_64 LibreOffice_project/499f9727c189e6ef3471021d6132d4c694f357e5</meta:generator>
  </office:meta>
</office:document-meta>
</file>