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PalatinoLinotype" svg:font-family="PalatinoLinotype, 'Bradley Hand ITC'" style:font-family-generic="script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43cm" fo:margin-left="-0.191cm" table:align="left" style:writing-mode="lr-tb"/>
    </style:style>
    <style:style style:name="Tabella2.A" style:family="table-column">
      <style:table-column-properties style:column-width="7.858cm"/>
    </style:style>
    <style:style style:name="Tabella2.B" style:family="table-column">
      <style:table-column-properties style:column-width="9.5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1cm" fo:margin-left="0.305cm" table:align="left" style:writing-mode="lr-tb"/>
    </style:style>
    <style:style style:name="Tabella3.A" style:family="table-column">
      <style:table-column-properties style:column-width="3.002cm"/>
    </style:style>
    <style:style style:name="Tabella3.B" style:family="table-column">
      <style:table-column-properties style:column-width="3.249cm"/>
    </style:style>
    <style:style style:name="Tabella3.D" style:family="table-column">
      <style:table-column-properties style:column-width="3.5cm"/>
    </style:style>
    <style:style style:name="Tabella3.E" style:family="table-column">
      <style:table-column-properties style:column-width="4.357cm"/>
    </style:style>
    <style:style style:name="Tabella3.1" style:family="table-row">
      <style:table-row-properties style:min-row-height="1.376cm" fo:keep-together="auto"/>
    </style:style>
    <style:style style:name="Tabella3.A1" style:family="table-cell">
      <style:table-cell-properties style:vertical-align="top" fo:padding="0cm" fo:border="0.5pt solid #000000" style:writing-mode="lr-tb"/>
    </style:style>
    <style:style style:name="Tabella3.2" style:family="table-row">
      <style:table-row-properties style:min-row-height="0.864cm" fo:keep-together="auto"/>
    </style:style>
    <style:style style:name="Tabella4" style:family="table">
      <style:table-properties style:width="15.152cm" fo:margin-left="1.166cm" table:align="left" style:writing-mode="lr-tb"/>
    </style:style>
    <style:style style:name="Tabella4.A" style:family="table-column">
      <style:table-column-properties style:column-width="5.768cm"/>
    </style:style>
    <style:style style:name="Tabella4.B" style:family="table-column">
      <style:table-column-properties style:column-width="4.664cm"/>
    </style:style>
    <style:style style:name="Tabella4.C" style:family="table-column">
      <style:table-column-properties style:column-width="4.72cm"/>
    </style:style>
    <style:style style:name="Tabella4.1" style:family="table-row">
      <style:table-row-properties style:min-row-height="1.549cm" fo:keep-together="auto"/>
    </style:style>
    <style:style style:name="Tabella4.A1" style:family="table-cell">
      <style:table-cell-properties style:vertical-align="top" fo:padding="0cm" fo:border="0.5pt solid #000000" style:writing-mode="lr-tb"/>
    </style:style>
    <style:style style:name="Tabella4.2" style:family="table-row">
      <style:table-row-properties style:min-row-height="0.877cm" fo:keep-together="auto"/>
    </style:style>
    <style:style style:name="Tabella4.3" style:family="table-row">
      <style:table-row-properties style:min-row-height="0.882cm" fo:keep-together="auto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Heading">
      <style:text-properties style:font-name="Times New Roman" fo:font-size="10pt" fo:font-weight="normal" style:font-size-asian="10pt" style:font-weight-asian="normal" style:font-name-complex="Times New Roman"/>
    </style:style>
    <style:style style:name="P3" style:family="paragraph" style:parent-style-name="Heading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4" style:family="paragraph" style:parent-style-name="Heading">
      <style:paragraph-properties fo:margin-top="0.212cm" fo:margin-bottom="0.212cm" style:contextual-spacing="false"/>
      <style:text-properties style:font-name="Times New Roman" fo:font-size="10pt" style:font-size-asian="10pt" style:font-name-complex="Times New Roman"/>
    </style:style>
    <style:style style:name="P5" style:family="paragraph" style:parent-style-name="Heading">
      <style:paragraph-properties fo:margin-top="0.212cm" fo:margin-bottom="0.212cm" style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6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Heading_20_1">
      <style:paragraph-properties fo:margin-left="0.293cm" fo:margin-right="0cm" fo:margin-top="0.139cm" fo:margin-bottom="0cm" style:contextual-spacing="false" fo:text-indent="0cm" style:auto-text-indent="false"/>
      <style:text-properties fo:font-size="11pt" style:font-size-asian="11pt" style:font-size-complex="11pt"/>
    </style:style>
    <style:style style:name="P8" style:family="paragraph" style:parent-style-name="Heading_20_1">
      <style:paragraph-properties fo:margin-top="0.349cm" fo:margin-bottom="0cm" style:contextual-spacing="false" fo:text-align="center" style:justify-single-word="false"/>
      <style:text-properties fo:font-size="11pt" fo:letter-spacing="-0.004cm" style:text-underline-style="none" style:font-size-asian="11pt" style:font-size-complex="11pt"/>
    </style:style>
    <style:style style:name="P9" style:family="paragraph" style:parent-style-name="Heading_20_1">
      <style:paragraph-properties fo:margin-left="0.293cm" fo:margin-right="0cm" fo:margin-top="0.139cm" fo:margin-bottom="0cm" style:contextual-spacing="false" fo:text-align="center" style:justify-single-word="false" fo:text-indent="0cm" style:auto-text-indent="false"/>
    </style:style>
    <style:style style:name="P10" style:family="paragraph" style:parent-style-name="Paragrafo_20_elenco" style:list-style-name="WW8Num12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11" style:family="paragraph" style:parent-style-name="Paragrafo_20_elenco" style:list-style-name="WW8Num4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12" style:family="paragraph" style:parent-style-name="Paragrafo_20_elenco" style:list-style-name="WW8Num11">
      <style:paragraph-properties fo:text-align="justify" style:justify-single-word="false">
        <style:tab-stops>
          <style:tab-stop style:position="1.445cm"/>
        </style:tab-stops>
      </style:paragraph-properties>
    </style:style>
    <style:style style:name="P13" style:family="paragraph" style:parent-style-name="Paragrafo_20_elenco" style:list-style-name="WW8Num3">
      <style:paragraph-properties fo:text-align="justify" style:justify-single-word="false">
        <style:tab-stops>
          <style:tab-stop style:position="1.947cm"/>
        </style:tab-stops>
      </style:paragraph-properties>
    </style:style>
    <style:style style:name="P14" style:family="paragraph" style:parent-style-name="Paragrafo_20_elenco" style:list-style-name="WW8Num10">
      <style:paragraph-properties fo:text-align="justify" style:justify-single-word="false">
        <style:tab-stops>
          <style:tab-stop style:position="1.58cm"/>
        </style:tab-stops>
      </style:paragraph-properties>
      <style:text-properties fo:color="#000000" loext:opacity="100%"/>
    </style:style>
    <style:style style:name="P15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1.58cm"/>
        </style:tab-stops>
      </style:paragraph-properties>
      <style:text-properties fo:color="#000000" loext:opacity="100%"/>
    </style:style>
    <style:style style:name="P16" style:family="paragraph" style:parent-style-name="Paragrafo_20_elenco" style:list-style-name="WW8Num17">
      <style:paragraph-properties fo:text-align="justify" style:justify-single-word="false">
        <style:tab-stops>
          <style:tab-stop style:position="1.558cm"/>
        </style:tab-stops>
      </style:paragraph-properties>
    </style:style>
    <style:style style:name="P17" style:family="paragraph" style:parent-style-name="Paragrafo_20_elenco" style:list-style-name="WW8Num17">
      <style:paragraph-properties fo:margin-left="1.259cm" fo:margin-right="0cm" fo:text-align="justify" style:justify-single-word="false" fo:text-indent="-0.63cm" style:auto-text-indent="false">
        <style:tab-stops>
          <style:tab-stop style:position="1.558cm"/>
        </style:tab-stops>
      </style:paragraph-properties>
    </style:style>
    <style:style style:name="P18" style:family="paragraph" style:parent-style-name="Paragrafo_20_elenco" style:list-style-name="WW8Num17">
      <style:paragraph-properties fo:margin-left="1.259cm" fo:margin-right="0cm" fo:text-align="justify" style:justify-single-word="false" fo:text-indent="-0.63cm" style:auto-text-indent="false">
        <style:tab-stops>
          <style:tab-stop style:position="1.554cm"/>
        </style:tab-stops>
      </style:paragraph-properties>
    </style:style>
    <style:style style:name="P19" style:family="paragraph" style:parent-style-name="Paragrafo_20_elenco" style:list-style-name="WW8Num17">
      <style:paragraph-properties fo:margin-left="1.259cm" fo:margin-right="0cm" fo:text-align="justify" style:justify-single-word="false" fo:text-indent="-0.63cm" style:auto-text-indent="false">
        <style:tab-stops>
          <style:tab-stop style:position="1.558cm"/>
          <style:tab-stop style:position="6.16cm"/>
        </style:tab-stops>
      </style:paragraph-properties>
    </style:style>
    <style:style style:name="P20" style:family="paragraph" style:parent-style-name="Paragrafo_20_elenco" style:list-style-name="WW8Num10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21" style:family="paragraph" style:parent-style-name="Paragrafo_20_elenco" style:list-style-name="WW8Num10">
      <style:paragraph-properties fo:text-align="justify" style:justify-single-word="false" fo:hyphenation-ladder-count="no-limit">
        <style:tab-stops>
          <style:tab-stop style:position="1.58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Paragrafo_20_elenco" style:list-style-name="WW8Num4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23" style:family="paragraph" style:parent-style-name="Paragrafo_20_elenco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24" style:family="paragraph" style:parent-style-name="Paragrafo_20_elenco" style:list-style-name="WW8Num10">
      <style:paragraph-properties fo:text-align="justify" style:justify-single-word="false">
        <style:tab-stops>
          <style:tab-stop style:position="1.577cm"/>
        </style:tab-stops>
      </style:paragraph-properties>
    </style:style>
    <style:style style:name="P25" style:family="paragraph" style:parent-style-name="Paragrafo_20_elenco" style:list-style-name="WW8Num10">
      <style:paragraph-properties fo:text-align="justify" style:justify-single-word="false" fo:hyphenation-ladder-count="no-limit">
        <style:tab-stops>
          <style:tab-stop style:position="1.577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7" style:family="paragraph" style:parent-style-name="Paragrafo_20_elenco" style:list-style-name="WW8Num4">
      <style:paragraph-properties fo:text-align="justify" style:justify-single-word="false">
        <style:tab-stops>
          <style:tab-stop style:position="1.577cm"/>
        </style:tab-stops>
      </style:paragraph-properties>
    </style:style>
    <style:style style:name="P28" style:family="paragraph" style:parent-style-name="Paragrafo_20_elenco" style:list-style-name="WW8Num6">
      <style:paragraph-properties fo:text-align="justify" style:justify-single-word="false">
        <style:tab-stops>
          <style:tab-stop style:position="1.813cm"/>
        </style:tab-stops>
      </style:paragraph-properties>
    </style:style>
    <style:style style:name="P29" style:family="paragraph" style:parent-style-name="Paragrafo_20_elenco" style:list-style-name="WW8Num6">
      <style:paragraph-properties fo:text-align="justify" style:justify-single-word="false">
        <style:tab-stops>
          <style:tab-stop style:position="1.812cm"/>
        </style:tab-stops>
      </style:paragraph-properties>
    </style:style>
    <style:style style:name="P30" style:family="paragraph" style:parent-style-name="Paragrafo_20_elenco" style:list-style-name="WW8Num4">
      <style:paragraph-properties fo:text-align="justify" style:justify-single-word="false">
        <style:tab-stops>
          <style:tab-stop style:position="1.51cm"/>
        </style:tab-stops>
      </style:paragraph-properties>
    </style:style>
    <style:style style:name="P31" style:family="paragraph" style:parent-style-name="Paragrafo_20_elenco" style:list-style-name="WW8Num15">
      <style:paragraph-properties fo:text-align="justify" style:justify-single-word="false">
        <style:tab-stops>
          <style:tab-stop style:position="0.639cm"/>
        </style:tab-stops>
      </style:paragraph-properties>
    </style:style>
    <style:style style:name="P32" style:family="paragraph" style:parent-style-name="Paragrafo_20_elenco" style:list-style-name="WW8Num15">
      <style:paragraph-properties fo:text-align="justify" style:justify-single-word="false">
        <style:tab-stops>
          <style:tab-stop style:position="0.66cm"/>
        </style:tab-stops>
      </style:paragraph-properties>
    </style:style>
    <style:style style:name="P33" style:family="paragraph" style:parent-style-name="Paragrafo_20_elenco" style:list-style-name="WW8Num15">
      <style:paragraph-properties fo:text-align="justify" style:justify-single-word="false">
        <style:tab-stops>
          <style:tab-stop style:position="1.57cm"/>
          <style:tab-stop style:position="13.233cm"/>
          <style:tab-stop style:position="16.233cm"/>
        </style:tab-stops>
      </style:paragraph-properties>
    </style:style>
    <style:style style:name="P34" style:family="paragraph" style:parent-style-name="Paragrafo_20_elenco" style:list-style-name="WW8Num15">
      <style:paragraph-properties fo:text-align="justify" style:justify-single-word="false">
        <style:tab-stops>
          <style:tab-stop style:position="1.568cm"/>
        </style:tab-stops>
      </style:paragraph-properties>
    </style:style>
    <style:style style:name="P35" style:family="paragraph" style:parent-style-name="Paragrafo_20_elenco" style:list-style-name="WW8Num11">
      <style:paragraph-properties fo:text-align="justify" style:justify-single-word="false">
        <style:tab-stops>
          <style:tab-stop style:position="1.559cm"/>
        </style:tab-stops>
      </style:paragraph-properties>
    </style:style>
    <style:style style:name="P36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37" style:family="paragraph" style:parent-style-name="Paragrafo_20_elenco" style:list-style-name="WW8Num3">
      <style:paragraph-properties fo:text-align="justify" style:justify-single-word="false">
        <style:tab-stops>
          <style:tab-stop style:position="1.947cm"/>
        </style:tab-stops>
      </style:paragraph-properties>
    </style:style>
    <style:style style:name="P38" style:family="paragraph" style:parent-style-name="Paragrafo_20_elenco" style:list-style-name="WW8Num3">
      <style:paragraph-properties fo:margin-top="0.139cm" fo:margin-bottom="0cm" style:contextual-spacing="false" fo:text-align="justify" style:justify-single-word="false">
        <style:tab-stops>
          <style:tab-stop style:position="1.947cm"/>
        </style:tab-stops>
      </style:paragraph-properties>
    </style:style>
    <style:style style:name="P39" style:family="paragraph" style:parent-style-name="Paragrafo_20_elenco" style:list-style-name="WW8Num3">
      <style:paragraph-properties fo:text-align="justify" style:justify-single-word="false">
        <style:tab-stops>
          <style:tab-stop style:position="1.947cm"/>
          <style:tab-stop style:position="16.743cm" style:leader-style="dotted" style:leader-text="."/>
        </style:tab-stops>
      </style:paragraph-properties>
    </style:style>
    <style:style style:name="P40" style:family="paragraph" style:parent-style-name="Paragrafo_20_elenco" style:list-style-name="WW8Num3">
      <style:paragraph-properties fo:text-align="justify" style:justify-single-word="false">
        <style:tab-stops>
          <style:tab-stop style:position="1.947cm"/>
          <style:tab-stop style:position="11.806cm" style:leader-style="dotted" style:leader-text="."/>
        </style:tab-stops>
      </style:paragraph-properties>
    </style:style>
    <style:style style:name="P4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1.577cm"/>
        </style:tab-stops>
      </style:paragraph-properties>
      <style:text-properties fo:letter-spacing="-0.009cm"/>
    </style:style>
    <style:style style:name="P42" style:family="paragraph" style:parent-style-name="Paragrafo_20_elenco">
      <style:paragraph-properties fo:text-align="center" style:justify-single-word="false">
        <style:tab-stops>
          <style:tab-stop style:position="1.58cm"/>
        </style:tab-stops>
      </style:paragraph-properties>
      <style:text-properties fo:font-weight="bold" style:font-weight-asian="bold"/>
    </style:style>
    <style:style style:name="P4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1.44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4" style:family="paragraph" style:parent-style-name="Paragrafo_20_elenco">
      <style:paragraph-properties fo:text-align="justify" style:justify-single-word="false">
        <style:tab-stops>
          <style:tab-stop style:position="1.445cm"/>
        </style:tab-stops>
      </style:paragraph-properties>
      <style:text-properties fo:letter-spacing="-0.004cm"/>
    </style:style>
    <style:style style:name="P45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1.445cm"/>
        </style:tab-stops>
      </style:paragraph-properties>
      <style:text-properties fo:letter-spacing="-0.004cm"/>
    </style:style>
    <style:style style:name="P46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letter-spacing="-0.004cm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style="italic" fo:font-weight="bold" fo:background-color="#ffff99" style:font-style-asian="italic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P50" style:family="paragraph" style:parent-style-name="Standard">
      <style:text-properties fo:color="#ff0000" loext:opacity="100%" fo:font-style="italic" style:font-style-asian="italic" text:display="non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6.405cm"/>
        </style:tab-stops>
      </style:paragraph-properties>
    </style:style>
    <style:style style:name="P53" style:family="paragraph" style:parent-style-name="Standard" style:list-style-name="WW8Num19">
      <style:paragraph-properties fo:margin-top="0.106cm" fo:margin-bottom="0cm" style:contextual-spacing="false" fo:text-align="justify" style:justify-single-word="false"/>
    </style:style>
    <style:style style:name="P54" style:family="paragraph" style:parent-style-name="Standard">
      <style:paragraph-properties fo:margin-left="0.293cm" fo:margin-right="0.293cm" fo:margin-top="0.002cm" fo:margin-bottom="0cm" style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0.295cm" fo:margin-right="0.293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309cm" fo:margin-right="0.333cm" fo:margin-top="0.065cm" fo:margin-bottom="0cm" style:contextual-spacing="false" fo:line-height="115%" fo:text-align="justify" style:justify-single-word="false" fo:text-indent="0cm" style:auto-text-indent="false"/>
    </style:style>
    <style:style style:name="P57" style:family="paragraph" style:parent-style-name="Standard" style:list-style-name="WW8Num20"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 style:list-style-name="WW8Num13">
      <style:paragraph-properties fo:margin-top="0.106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 style:list-style-name="WW8Num11">
      <style:text-properties fo:font-size="11pt" style:font-size-asian="11pt" style:font-size-complex="11pt"/>
    </style:style>
    <style:style style:name="P66" style:family="paragraph" style:parent-style-name="Standard">
      <style:paragraph-properties fo:margin-left="0.309cm" fo:margin-right="0.333cm" fo:margin-top="0.065cm" fo:margin-bottom="0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296cm" fo:margin-right="0.293cm" fo:text-align="center" style:justify-single-word="false" fo:text-indent="0cm" style:auto-text-indent="false"/>
      <style:text-properties fo:font-size="11pt" fo:letter-spacing="-0.004cm" fo:font-style="italic" style:font-size-asian="11pt" style:font-style-asian="italic" style:font-size-complex="11pt"/>
    </style:style>
    <style:style style:name="P68" style:family="paragraph" style:parent-style-name="Standard">
      <style:paragraph-properties fo:margin-left="0.293cm" fo:margin-right="0.293cm" fo:margin-top="0.002cm" fo:margin-bottom="0cm" style:contextual-spacing="false" fo:text-align="center" style:justify-single-word="false" fo:text-indent="0cm" style:auto-text-indent="false"/>
      <style:text-properties fo:font-size="11pt" fo:letter-spacing="-0.004cm" fo:font-style="italic" style:font-size-asian="11pt" style:font-style-asian="italic" style:font-size-complex="11pt"/>
    </style:style>
    <style:style style:name="P69" style:family="paragraph" style:parent-style-name="Standard">
      <style:paragraph-properties fo:margin-left="0.298cm" fo:margin-right="0.293cm" fo:margin-top="0.002cm" fo:margin-bottom="0cm" style:contextual-spacing="false" fo:text-align="center" style:justify-single-word="false" fo:text-indent="0cm" style:auto-text-indent="false"/>
      <style:text-properties fo:font-size="11pt" fo:letter-spacing="-0.004cm" fo:font-style="italic" style:font-size-asian="11pt" style:font-style-asian="italic" style:font-size-complex="11pt"/>
    </style:style>
    <style:style style:name="P70" style:family="paragraph" style:parent-style-name="Standard">
      <style:text-properties fo:font-size="11pt" fo:letter-spacing="-0.004cm" style:text-underline-style="none" style:font-size-asian="11pt" style:font-size-complex="11pt"/>
    </style:style>
    <style:style style:name="P71" style:family="paragraph" style:parent-style-name="Standard" style:list-style-name="WW8Num11">
      <style:paragraph-properties fo:margin-left="1.27cm" fo:margin-right="0.293cm" fo:margin-top="0.002cm" fo:margin-bottom="0cm" style:contextual-spacing="false" fo:text-align="justify" style:justify-single-word="false" fo:text-indent="-0.635cm" style:auto-text-indent="false"/>
      <style:text-properties fo:font-size="11pt" fo:letter-spacing="-0.004cm" style:font-size-asian="11pt" style:font-size-complex="11pt"/>
    </style:style>
    <style:style style:name="P72" style:family="paragraph" style:parent-style-name="Standard">
      <style:paragraph-properties fo:margin-left="0.635cm" fo:margin-right="0.293cm" fo:margin-top="0.002cm" fo:margin-bottom="0cm" style:contextual-spacing="false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73" style:family="paragraph" style:parent-style-name="Standard">
      <style:paragraph-properties fo:margin-left="0.293cm" fo:margin-right="0.293cm" fo:margin-top="0.002cm" fo:margin-bottom="0cm" style:contextual-spacing="false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74" style:family="paragraph" style:parent-style-name="Standard">
      <style:paragraph-properties fo:margin-left="0.293cm" fo:margin-right="0.293cm" fo:margin-top="0.002cm" fo:margin-bottom="0cm" style:contextual-spacing="false" fo:text-align="center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/>
    </style:style>
    <style:style style:name="P75" style:family="paragraph" style:parent-style-name="Standard">
      <style:paragraph-properties fo:margin-left="0.309cm" fo:margin-right="0.333cm" fo:margin-top="0.065cm" fo:margin-bottom="0cm" style:contextual-spacing="false" fo:line-height="115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76" style:family="paragraph" style:parent-style-name="Standard">
      <style:paragraph-properties fo:text-align="center" style:justify-single-word="false" style:text-autospace="none"/>
      <style:text-properties fo:color="#333333" loext:opacity="100%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333333" loext:opacity="100%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 style:list-style-name="WW8Num7">
      <style:paragraph-properties fo:text-align="justify" style:justify-single-word="false" style:text-autospace="none"/>
      <style:text-properties fo:color="#333333" loext:opacity="100%" fo:font-size="11pt" style:font-size-asian="11pt" style:font-size-complex="11pt" style:font-weight-complex="bold"/>
    </style:style>
    <style:style style:name="P79" style:family="paragraph" style:parent-style-name="Table_20_Paragraph">
      <style:paragraph-properties fo:margin-left="0.194cm" fo:margin-right="0cm" fo:line-height="115%" fo:text-indent="0cm" style:auto-text-indent="false"/>
    </style:style>
    <style:style style:name="P80" style:family="paragraph" style:parent-style-name="Table_20_Paragraph">
      <style:paragraph-properties fo:margin-left="0.194cm" fo:margin-right="0.861cm" fo:line-height="115%" fo:text-indent="0cm" style:auto-text-indent="false"/>
    </style:style>
    <style:style style:name="P81" style:family="paragraph" style:parent-style-name="Table_20_Paragraph">
      <style:paragraph-properties fo:margin-left="0.194cm" fo:margin-right="0.688cm" fo:line-height="115%" fo:text-indent="0cm" style:auto-text-indent="false"/>
    </style:style>
    <style:style style:name="P82" style:family="paragraph" style:parent-style-name="Table_20_Paragraph">
      <style:paragraph-properties fo:margin-left="0.194cm" fo:margin-right="0cm" fo:text-indent="0cm" style:auto-text-indent="false"/>
    </style:style>
    <style:style style:name="P83" style:family="paragraph" style:parent-style-name="Table_20_Paragraph">
      <style:paragraph-properties fo:text-align="center" style:justify-single-word="false">
        <style:tab-stops>
          <style:tab-stop style:position="2.928cm"/>
          <style:tab-stop style:position="5.106cm"/>
        </style:tab-stops>
      </style:paragraph-properties>
    </style:style>
    <style:style style:name="P84" style:family="paragraph" style:parent-style-name="Table_20_Paragraph">
      <style:paragraph-properties fo:text-align="center" style:justify-single-word="false"/>
    </style:style>
    <style:style style:name="P85" style:family="paragraph" style:parent-style-name="Table_20_Paragraph">
      <style:paragraph-properties style:snap-to-layout-grid="false"/>
      <style:text-properties style:font-name-asian="Calibri"/>
    </style:style>
    <style:style style:name="P86" style:family="paragraph" style:parent-style-name="Table_20_Paragraph">
      <style:paragraph-properties style:snap-to-layout-grid="false"/>
      <style:text-properties fo:font-size="10pt" style:font-name-asian="Calibri" style:font-size-asian="10pt"/>
    </style:style>
    <style:style style:name="P87" style:family="paragraph" style:parent-style-name="Text_20_body">
      <style:paragraph-properties fo:margin-top="0.169cm" fo:margin-bottom="0cm" style:contextual-spacing="false"/>
      <style:text-properties fo:font-size="10pt" style:font-size-asian="10pt"/>
    </style:style>
    <style:style style:name="P88" style:family="paragraph" style:parent-style-name="Text_20_body">
      <style:paragraph-properties fo:margin-top="0.028cm" fo:margin-bottom="0cm" style:contextual-spacing="false"/>
      <style:text-properties fo:font-size="10pt" style:font-size-asian="10pt" style:font-size-complex="11pt"/>
    </style:style>
    <style:style style:name="P89" style:family="paragraph" style:parent-style-name="Text_20_body">
      <style:paragraph-properties fo:text-align="justify" style:justify-single-word="false"/>
    </style:style>
    <style:style style:name="P90" style:family="paragraph" style:parent-style-name="Text_20_body" style:list-style-name="WW8Num15">
      <style:paragraph-properties fo:text-align="justify" style:justify-single-word="false"/>
    </style:style>
    <style:style style:name="P91" style:family="paragraph" style:parent-style-name="Text_20_body">
      <style:paragraph-properties fo:text-align="justify" style:justify-single-word="false">
        <style:tab-stops>
          <style:tab-stop style:position="6.69cm"/>
        </style:tab-stops>
      </style:paragraph-properties>
    </style:style>
    <style:style style:name="P92" style:family="paragraph" style:parent-style-name="Text_20_body">
      <style:paragraph-properties fo:text-align="justify" style:justify-single-word="false">
        <style:tab-stops>
          <style:tab-stop style:position="7.176cm"/>
        </style:tab-stops>
      </style:paragraph-properties>
    </style:style>
    <style:style style:name="P93" style:family="paragraph" style:parent-style-name="Text_20_body" style:list-style-name="WW8Num11">
      <style:paragraph-properties fo:text-align="justify" style:justify-single-word="false"/>
    </style:style>
    <style:style style:name="P94" style:family="paragraph" style:parent-style-name="Text_20_body" style:list-style-name="WW8Num15"/>
    <style:style style:name="P9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6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7" style:family="paragraph" style:parent-style-name="Text_20_body">
      <style:paragraph-properties fo:margin-top="0.125cm" fo:margin-bottom="0cm" style:contextual-spacing="false"/>
      <style:text-properties fo:font-size="11pt" style:font-size-asian="11pt" style:font-size-complex="11pt"/>
    </style:style>
    <style:style style:name="P98" style:family="paragraph" style:parent-style-name="Text_20_body">
      <style:text-properties fo:font-size="11pt" style:font-size-asian="11pt" style:font-size-complex="11pt"/>
    </style:style>
    <style:style style:name="P99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0" style:family="paragraph" style:parent-style-name="Text_20_body">
      <style:paragraph-properties fo:margin-left="0.309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1" style:family="paragraph" style:parent-style-name="Text_20_body">
      <style:paragraph-properties fo:text-align="center" style:justify-single-word="false"/>
      <style:text-properties fo:font-size="11pt" fo:letter-spacing="-0.004cm" style:text-underline-style="none" fo:font-weight="bold" style:font-size-asian="11pt" style:font-weight-asian="bold" style:font-size-complex="11pt"/>
    </style:style>
    <style:style style:name="P102" style:family="paragraph" style:parent-style-name="Text_20_body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103" style:family="paragraph" style:parent-style-name="Text_20_body">
      <style:paragraph-properties fo:text-align="justify" style:justify-single-word="false"/>
      <style:text-properties fo:font-size="11pt" fo:letter-spacing="-0.004cm" style:font-size-asian="11pt" style:font-size-complex="11pt"/>
    </style:style>
    <style:style style:name="P104" style:family="paragraph" style:parent-style-name="Text_20_body">
      <style:paragraph-properties fo:margin-left="10.523cm" fo:margin-right="0cm" fo:margin-top="0.208cm" fo:margin-bottom="0cm" style:contextual-spacing="false" fo:text-indent="0cm" style:auto-text-indent="false"/>
      <style:text-properties fo:font-size="11pt" fo:letter-spacing="-0.004cm" style:font-size-asian="11pt" style:font-size-complex="11pt"/>
    </style:style>
    <style:style style:name="P105" style:family="paragraph" style:parent-style-name="Text_20_body">
      <style:paragraph-properties fo:margin-top="0.021cm" fo:margin-bottom="0cm" style:contextual-spacing="false"/>
      <style:text-properties fo:font-size="11pt" fo:language="none" fo:country="none" style:font-size-asian="11pt" style:language-asian="none" style:country-asian="none" style:font-size-complex="11pt"/>
    </style:style>
    <style:style style:name="P106" style:family="paragraph" style:parent-style-name="Text_20_body">
      <style:paragraph-properties fo:margin-top="0.016cm" fo:margin-bottom="0cm" style:contextual-spacing="false"/>
      <style:text-properties fo:font-size="11pt" fo:language="none" fo:country="none" style:font-size-asian="11pt" style:language-asian="none" style:country-asian="none" style:font-size-complex="11pt"/>
    </style:style>
    <style:style style:name="P107" style:family="paragraph" style:parent-style-name="sche_5f_3">
      <style:text-properties fo:font-size="11pt" fo:language="it" fo:country="IT" fo:font-style="italic" style:font-size-asian="11pt" style:font-style-asian="italic" style:font-size-complex="11pt"/>
    </style:style>
    <style:style style:name="P108" style:family="paragraph" style:parent-style-name="sche_5f_3" style:list-style-name="WW8Num14">
      <style:text-properties fo:font-size="11pt" fo:language="it" fo:country="IT" style:font-size-asian="11pt" style:font-size-complex="11pt"/>
    </style:style>
    <style:style style:name="P109" style:family="paragraph" style:parent-style-name="sche_5f_3">
      <style:text-properties fo:font-size="11pt" fo:language="it" fo:country="IT" style:font-size-asian="11pt" style:font-size-complex="11pt"/>
    </style:style>
    <style:style style:name="P110" style:family="paragraph" style:parent-style-name="sche_5f_3" style:list-style-name="WW8Num17">
      <style:text-properties fo:font-size="11pt" fo:language="it" fo:country="IT" style:font-size-asian="11pt" style:font-size-complex="11pt"/>
    </style:style>
    <style:style style:name="P111" style:family="paragraph" style:parent-style-name="sche_5f_3">
      <style:text-properties fo:color="#333333" loext:opacity="100%" fo:font-size="11pt" fo:language="it" fo:country="IT" fo:font-style="italic" style:font-size-asian="11pt" style:font-style-asian="italic" style:font-size-complex="11pt" style:font-weight-complex="bold"/>
    </style:style>
    <style:style style:name="P112" style:family="paragraph" style:parent-style-name="sche_5f_3">
      <style:text-properties fo:language="it" fo:country="IT" fo:font-style="italic" style:font-style-asian="italic"/>
    </style:style>
    <style:style style:name="P113" style:family="paragraph" style:parent-style-name="sche_5f_3">
      <style:text-properties fo:language="it" fo:country="IT"/>
    </style:style>
    <style:style style:name="P11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 text:display="non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fo:font-weight="bold" style:font-name-asian="PalatinoLinotype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language="it" fo:country="IT" style:font-size-asian="11pt" style:font-size-complex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11pt" fo:letter-spacing="-0.004cm" style:text-underline-style="none" style:font-size-asian="11pt" style:font-size-complex="11pt"/>
    </style:style>
    <style:style style:name="T12" style:family="text">
      <style:text-properties fo:font-size="11pt" fo:letter-spacing="-0.004cm" fo:font-style="italic" style:font-size-asian="11pt" style:font-style-asian="italic" style:font-size-complex="11pt"/>
    </style:style>
    <style:style style:name="T13" style:family="text">
      <style:text-properties fo:font-size="11pt" fo:letter-spacing="-0.004cm" fo:font-weight="bold" style:font-size-asian="11pt" style:font-weight-asian="bold" style:font-size-complex="11pt"/>
    </style:style>
    <style:style style:name="T14" style:family="text">
      <style:text-properties fo:font-size="11pt" fo:letter-spacing="-0.002cm" style:font-size-asian="11pt" style:font-size-complex="11pt"/>
    </style:style>
    <style:style style:name="T15" style:family="text">
      <style:text-properties fo:font-size="11pt" fo:letter-spacing="-0.002cm" fo:font-weight="bold" style:font-size-asian="11pt" style:font-weight-asian="bold" style:font-size-complex="11pt"/>
    </style:style>
    <style:style style:name="T16" style:family="text">
      <style:text-properties fo:font-size="11pt" fo:letter-spacing="-0.002cm" fo:font-style="italic" style:font-size-asian="11pt" style:font-style-asian="italic" style:font-size-complex="11pt"/>
    </style:style>
    <style:style style:name="T17" style:family="text">
      <style:text-properties fo:font-size="11pt" fo:letter-spacing="-0.007cm" style:font-size-asian="11pt" style:font-size-complex="11pt"/>
    </style:style>
    <style:style style:name="T18" style:family="text">
      <style:text-properties fo:font-size="11pt" fo:letter-spacing="-0.007cm" fo:font-style="italic" style:font-size-asian="11pt" style:font-style-asian="italic" style:font-size-complex="11pt"/>
    </style:style>
    <style:style style:name="T19" style:family="text">
      <style:text-properties fo:font-size="11pt" fo:letter-spacing="-0.005cm" style:font-size-asian="11pt" style:font-size-complex="11pt"/>
    </style:style>
    <style:style style:name="T20" style:family="text">
      <style:text-properties fo:font-size="11pt" fo:letter-spacing="-0.005cm" style:text-underline-style="none" style:font-size-asian="11pt" style:font-size-complex="11pt"/>
    </style:style>
    <style:style style:name="T21" style:family="text">
      <style:text-properties fo:font-size="11pt" fo:letter-spacing="-0.005cm" fo:font-style="italic" style:font-size-asian="11pt" style:font-style-asian="italic" style:font-size-complex="11pt"/>
    </style:style>
    <style:style style:name="T22" style:family="text">
      <style:text-properties fo:font-size="11pt" fo:letter-spacing="0.071cm" style:font-size-asian="11pt" style:font-size-complex="11pt"/>
    </style:style>
    <style:style style:name="T23" style:family="text">
      <style:text-properties fo:font-size="11pt" style:text-underline-style="none" style:font-size-asian="11pt" style:font-size-complex="11pt"/>
    </style:style>
    <style:style style:name="T24" style:family="text">
      <style:text-properties fo:font-size="11pt" style:text-underline-style="none" fo:font-weight="normal" style:font-size-asian="11pt" style:font-weight-asian="normal" style:font-size-complex="11pt"/>
    </style:style>
    <style:style style:name="T25" style:family="text">
      <style:text-properties fo:font-size="11pt" fo:letter-spacing="-0.009cm" style:text-underline-style="none" style:font-size-asian="11pt" style:font-size-complex="11pt"/>
    </style:style>
    <style:style style:name="T26" style:family="text">
      <style:text-properties fo:font-size="11pt" fo:letter-spacing="-0.009cm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letter-spacing="-0.011cm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fo:font-size="11pt" fo:letter-spacing="-0.012cm" style:font-size-asian="11pt" style:font-size-complex="11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size-complex="11pt"/>
    </style:style>
    <style:style style:name="T33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34" style:family="text">
      <style:text-properties style:font-name="Times New Roman" fo:font-size="10pt" style:font-size-asian="10pt" style:font-name-complex="Times New Roman"/>
    </style:style>
    <style:style style:name="T35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T36" style:family="text">
      <style:text-properties style:font-name="Times New Roman" fo:font-weight="normal" style:font-weight-asian="normal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fo:language="it" fo:country="IT"/>
    </style:style>
    <style:style style:name="T39" style:family="text">
      <style:text-properties fo:language="it" fo:country="IT" fo:font-style="italic" style:font-style-asian="italic"/>
    </style:style>
    <style:style style:name="T40" style:family="text">
      <style:text-properties fo:letter-spacing="-0.004cm"/>
    </style:style>
    <style:style style:name="T41" style:family="text">
      <style:text-properties fo:letter-spacing="-0.004cm" style:font-name-asian="Calibri"/>
    </style:style>
    <style:style style:name="T42" style:family="text">
      <style:text-properties fo:letter-spacing="-0.004cm" style:text-underline-style="none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005cm" fo:font-style="italic" style:font-style-asian="italic"/>
    </style:style>
    <style:style style:name="T46" style:family="text">
      <style:text-properties fo:letter-spacing="-0.005cm" style:font-name-asian="Calibri"/>
    </style:style>
    <style:style style:name="T47" style:family="text">
      <style:text-properties fo:letter-spacing="-0.005cm"/>
    </style:style>
    <style:style style:name="T48" style:family="text">
      <style:text-properties fo:letter-spacing="-0.007cm"/>
    </style:style>
    <style:style style:name="T49" style:family="text">
      <style:text-properties fo:letter-spacing="-0.007cm" fo:font-style="italic" style:font-style-asian="italic"/>
    </style:style>
    <style:style style:name="T50" style:family="text">
      <style:text-properties fo:letter-spacing="-0.007cm" style:font-name-asian="Calibri"/>
    </style:style>
    <style:style style:name="T51" style:family="text">
      <style:text-properties fo:letter-spacing="-0.007cm"/>
    </style:style>
    <style:style style:name="T52" style:family="text">
      <style:text-properties fo:letter-spacing="0.011cm"/>
    </style:style>
    <style:style style:name="T53" style:family="text">
      <style:text-properties fo:letter-spacing="-0.009cm"/>
    </style:style>
    <style:style style:name="T54" style:family="text">
      <style:text-properties fo:letter-spacing="-0.009cm" style:font-name-asian="Calibri"/>
    </style:style>
    <style:style style:name="T55" style:family="text">
      <style:text-properties fo:letter-spacing="-0.009cm"/>
    </style:style>
    <style:style style:name="T56" style:family="text">
      <style:text-properties fo:letter-spacing="0.014cm"/>
    </style:style>
    <style:style style:name="T57" style:family="text">
      <style:text-properties fo:letter-spacing="0.014cm"/>
    </style:style>
    <style:style style:name="T58" style:family="text">
      <style:text-properties fo:letter-spacing="-0.011cm"/>
    </style:style>
    <style:style style:name="T59" style:family="text">
      <style:text-properties fo:letter-spacing="-0.011cm"/>
    </style:style>
    <style:style style:name="T60" style:family="text">
      <style:text-properties fo:letter-spacing="-0.012cm"/>
    </style:style>
    <style:style style:name="T61" style:family="text">
      <style:text-properties fo:letter-spacing="-0.002cm"/>
    </style:style>
    <style:style style:name="T62" style:family="text">
      <style:text-properties fo:letter-spacing="0.009cm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letter-spacing="0.071cm"/>
    </style:style>
    <style:style style:name="T66" style:family="text">
      <style:text-properties fo:letter-spacing="0.069cm"/>
    </style:style>
    <style:style style:name="T67" style:family="text">
      <style:text-properties style:font-name-asian="Calibri"/>
    </style:style>
    <style:style style:name="T68" style:family="text">
      <style:text-properties fo:letter-spacing="-0.025cm"/>
    </style:style>
    <style:style style:name="T69" style:family="text">
      <style:text-properties fo:letter-spacing="-0.025cm" style:font-name-asian="Calibri"/>
    </style:style>
    <style:style style:name="T70" style:family="text">
      <style:text-properties fo:letter-spacing="-0.021cm" style:font-name-asian="Calibri"/>
    </style:style>
    <style:style style:name="T71" style:family="text">
      <style:text-properties fo:letter-spacing="0.039cm"/>
    </style:style>
    <style:style style:name="T72" style:family="text">
      <style:text-properties fo:letter-spacing="0.037cm"/>
    </style:style>
    <style:style style:name="T73" style:family="text">
      <style:text-properties fo:letter-spacing="0.037cm" style:font-name-asian="Calibri"/>
    </style:style>
    <style:style style:name="T74" style:family="text">
      <style:text-properties fo:letter-spacing="0.053cm"/>
    </style:style>
    <style:style style:name="T75" style:family="text">
      <style:text-properties fo:letter-spacing="-0.018cm"/>
    </style:style>
    <style:style style:name="T76" style:family="text">
      <style:text-properties fo:letter-spacing="0.012cm"/>
    </style:style>
    <style:style style:name="T77" style:family="text">
      <style:text-properties fo:letter-spacing="0.035cm" style:font-name-asian="Calibri"/>
    </style:style>
    <style:style style:name="T78" style:family="text">
      <style:text-properties fo:letter-spacing="0.041cm" style:font-name-asian="Calibri"/>
    </style:style>
    <style:style style:name="T79" style:family="text">
      <style:text-properties fo:letter-spacing="0.058cm" style:font-name-asian="Calibri"/>
    </style:style>
    <style:style style:name="T80" style:family="text">
      <style:text-properties fo:letter-spacing="0.002cm"/>
    </style:style>
    <style:style style:name="T81" style:family="text">
      <style:text-properties fo:letter-spacing="0.004cm"/>
    </style:style>
    <style:style style:name="T82" style:family="text">
      <style:text-properties fo:letter-spacing="0.102cm"/>
    </style:style>
    <style:style style:name="T83" style:family="text">
      <style:text-properties fo:letter-spacing="0.005cm"/>
    </style:style>
    <style:style style:name="T84" style:family="text">
      <style:text-properties fo:letter-spacing="0.021cm"/>
    </style:style>
    <style:style style:name="T85" style:family="text">
      <style:text-properties fo:letter-spacing="0.023cm"/>
    </style:style>
    <style:style style:name="T86" style:family="text">
      <style:text-properties fo:letter-spacing="0.025cm"/>
    </style:style>
    <style:style style:name="T87" style:family="text">
      <style:text-properties fo:letter-spacing="0.019cm"/>
    </style:style>
    <style:style style:name="T88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16cm" svg:stroke-color="#000000" svg:stroke-opacity="100%" draw:stroke-linejoin="round" draw:fill="none" draw:fill-color="#ffffff" draw:textarea-horizontal-align="left" draw:textarea-vertical-align="top" draw:auto-grow-height="false" fo:min-height="0.004cm" fo:min-width="5.433cm" fo:padding-top="0cm" fo:padding-bottom="0cm" fo:padding-left="0cm" fo:padding-right="0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EGATO A – DOMANDA DI PARTECIPAZIONE E DICHIARAZIONI SOSTITUTIVE DI CERTIFICAZIONE E DI ATTI DI NOTORIETA’</text:p>
      <text:p text:style-name="P49"/>
      <text:p text:style-name="P50"/>
      <text:h text:style-name="P6" text:outline-level="1"><text:span text:style-name="T2">Spett.le COMUNE DI LUMEZZANE</text:span><text:span text:style-name="T3"><text:tab/><text:tab/><text:tab/><text:tab/> <text:s text:c="12"/>Esente da bollo ai sensi <text:tab/><text:tab/><text:tab/><text:tab/><text:tab/><text:tab/><text:tab/><text:tab/><text:tab/><text:tab/> <text:s text:c="13"/>dell’art. 37 - DPR 445/2000<text:tab/></text:span></text:h>
      <text:p text:style-name="P48">OGGETT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6">Avviso per la riqualificazione e gestione del campo da calcetto all’interno dell’impianto sportivo, sito nel Comune di Lumezzane (BS), alla via X Giornate</text:p>
            <text:p text:style-name="P77">Domanda di partecipazion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1"><text:span text:style-name="T7">Il sottoscritto (</text:span><text:span text:style-name="T8">Cognome e Nome</text:span><text:span text:style-name="T7">)</text:span>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Luogo e data di nascita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51"><text:span text:style-name="T7">Indirizzo della residenza (</text:span><text:span text:style-name="T8">via, numero civico, città, CAP, provincia</text:span><text:span text:style-name="T7">)</text:span>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Codice fiscale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51"><text:span text:style-name="T7">Nella qualità di (</text:span><text:span text:style-name="T8">indicare la carica sociale</text:span><text:span text:style-name="T7">)</text:span>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51"><text:span text:style-name="T7">Dell’Associazione/Società sportiva senza scopo di lucro (</text:span><text:span text:style-name="T8">denominazione</text:span><text:span text:style-name="T7">)</text:span>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51"><text:span text:style-name="T7">Forma giuridica dell’impresa </text:span><text:span text:style-name="T8">(società, associazione, ecc.)</text:span>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51"><text:span text:style-name="T7">Indirizzo sede legale dell’impresa (</text:span><text:span text:style-name="T8">via, numero civico, città, CAP, provincia</text:span><text:span text:style-name="T7">)</text:span>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Partita IVA 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Codice fiscale 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Iscrizione C.C.I.A.A.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Iscrizione registro attività sportive dilettantistiche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Indirizzo di PEC a cui inviare le comunicazioni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1">
          <table:table-cell table:style-name="Tabella2.A1" office:value-type="string">
            <text:p text:style-name="P64">Eventuale indirizzo di posta elettronica</text:p>
          </table:table-cell>
          <table:table-cell table:style-name="Tabella2.A1" office:value-type="string">
            <text:p text:style-name="P63"/>
          </table:table-cell>
        </table:table-row>
      </table:table>
      <text:p text:style-name="P2"/>
      <text:p text:style-name="P4">CHIEDE</text:p>
      <text:p text:style-name="Heading"><text:span text:style-name="T33">di partecipare alla gara in oggetto come (</text:span><text:span text:style-name="T35">crociare la voce interessata</text:span><text:span text:style-name="T33">):</text:span></text:p>
      <text:p text:style-name="P2"/>
      <text:list xml:id="list4285382096" text:style-name="WW8Num7">
        <text:list-item>
          <text:p text:style-name="P78">Società o associazioni sportive dilettantistiche affiliate alle Federazioni Sportive;</text:p>
        </text:list-item>
        <text:list-item>
          <text:p text:style-name="P78">Enti di promozione sportiva riconosciuti dal C.O.N.I.;</text:p>
        </text:list-item>
        <text:list-item>
          <text:p text:style-name="P78">Federazioni Sportive Nazionali o discipline sportive associate riconosciute dal C.O.N.I.;</text:p>
        </text:list-item>
        <text:list-item>
          <text:p text:style-name="P78">Associazione/Società sportiva senza scopo di lucro;</text:p>
        </text:list-item>
        <text:list-item>
          <text:p text:style-name="P78">Consorzi, Associazioni tra i soggetti di cui ai precedenti punti, anche con altri soggetti di promozione sociale;</text:p>
        </text:list-item>
      </text:list>
      <text:p text:style-name="P111"/>
      <text:p text:style-name="P107">(Specificare se si presenta richiesta in forma singola o come raggruppamento con la relativa denominazione: già formalizzato o in attesa di formalizzazione, in tal caso dichiarando di formalizzarlo entro 30 giorni dalla assegnazione o aggiudicazione):</text:p>
      <text:p text:style-name="P107"/>
      <text:list xml:id="list1382761328" text:style-name="WW8Num14">
        <text:list-item>
          <text:p text:style-name="P108">A titolo individuale</text:p>
        </text:list-item>
      </text:list>
      <text:p text:style-name="P109">(in alternativa)</text:p>
      <text:p text:style-name="P109"/>
      <text:list xml:id="list2708368367" text:style-name="WW8Num17">
        <text:list-item>
          <text:p text:style-name="P110">In qualità di mandatario/a del Raggruppamento costituito dai soggetti di cui</text:p>
        </text:list-item>
      </text:list>
      <text:p text:style-name="P109">(barrare la casella di interesse)</text:p>
      <text:p text:style-name="P109"/>
      <text:list xml:id="list105531726683914" text:continue-numbering="true" text:style-name="WW8Num17">
        <text:list-item>
          <text:p text:style-name="P110"><text:s text:c="3"/>Consorzio stabile di cui all’articolo 65, comma 2, lett.d), D.lgs. 36/2023;</text:p>
        </text:list-item>
        <text:list-item>
          <text:p text:style-name="P16">Consorzio di cooperative di cui all’articolo 65<text:span text:style-name="T40"> </text:span>comma<text:span text:style-name="T44"> </text:span>2,<text:span text:style-name="T40"> </text:span>lett.<text:span text:style-name="T48"> </text:span>b),<text:span text:style-name="T52"> </text:span>D.lgs.<text:span text:style-name="T44"> </text:span><text:span text:style-name="T40">36/2023;</text:span></text:p>
        </text:list-item>
        <text:list-item>
          <text:p text:style-name="P17">consorzio<text:span text:style-name="T53"> </text:span>tra<text:span text:style-name="T48"> </text:span>imprese<text:span text:style-name="T53"> </text:span>artigiane<text:span text:style-name="T44"> </text:span>di<text:span text:style-name="T40"> </text:span>cui<text:span text:style-name="T40"> </text:span>all’art.<text:span text:style-name="T40"> </text:span>65,<text:span text:style-name="T40"> </text:span>comma<text:span text:style-name="T44"> </text:span>2,<text:span text:style-name="T44"> </text:span>lett.<text:span text:style-name="T40"> </text:span>c),<text:span text:style-name="T56"> </text:span>D.Lgs.<text:span text:style-name="T48"> </text:span><text:span text:style-name="T40">36/2023;</text:span></text:p>
        </text:list-item>
        <text:list-item>
          <text:p text:style-name="P18">mandataria<text:span text:style-name="T48"> </text:span>/<text:span text:style-name="T53"> </text:span>mandante<text:span text:style-name="T48"> </text:span>del<text:span text:style-name="T44"> </text:span>costituendo<text:span text:style-name="T58"> </text:span>raggruppamento<text:span text:style-name="T48"> </text:span>temporaneo<text:span text:style-name="T48"> </text:span>di<text:span text:style-name="T44"> </text:span>imprese<text:span text:style-name="T48"> </text:span>di<text:span text:style-name="T44"> </text:span>cui<text:span text:style-name="T44"> </text:span>all’art.<text:span text:style-name="T53"> </text:span>65, comma 2, lett. e), D.lgs. 36/2023;</text:p>
        </text:list-item>
        <text:list-item>
          <text:p text:style-name="P17">consorzio<text:span text:style-name="T60"> </text:span>ordinario<text:span text:style-name="T44"> </text:span>di<text:span text:style-name="T40"> </text:span>imprese<text:span text:style-name="T44"> </text:span>di<text:span text:style-name="T40"> </text:span>cui<text:span text:style-name="T40"> </text:span>all’art.<text:span text:style-name="T40"> </text:span>65,<text:span text:style-name="T40"> </text:span>comma<text:span text:style-name="T44"> </text:span>2,<text:span text:style-name="T61"> </text:span>lett.<text:span text:style-name="T48"> </text:span>f),<text:span text:style-name="T52"> </text:span>D.<text:span text:style-name="T48"> </text:span>Lgs<text:span text:style-name="T61"> </text:span><text:span text:style-name="T40">36/2023;</text:span></text:p>
        </text:list-item>
        <text:list-item>
          <text:p text:style-name="P17">aggregazioni<text:span text:style-name="T48"> </text:span>tra<text:span text:style-name="T53"> </text:span>imprese<text:span text:style-name="T44"> </text:span>di<text:span text:style-name="T40"> </text:span>cui<text:span text:style-name="T40"> </text:span>all’art.<text:span text:style-name="T40"> </text:span>65,<text:span text:style-name="T40"> </text:span>comma<text:span text:style-name="T44"> </text:span>2,<text:span text:style-name="T40"> </text:span>lett.<text:span text:style-name="T40"> </text:span>g),<text:span text:style-name="T52"> </text:span>D.<text:span text:style-name="T40"> </text:span>Lgs<text:span text:style-name="T44"> </text:span><text:span text:style-name="T40">36/2023;</text:span></text:p>
        </text:list-item>
        <text:list-item>
          <text:p text:style-name="P17"><text:soft-page-break/>GEIE<text:span text:style-name="T44"> </text:span>di<text:span text:style-name="T61"> </text:span>cui<text:span text:style-name="T61"> </text:span>all’art.<text:span text:style-name="T44"> </text:span>65,<text:span text:style-name="T44"> </text:span>comma<text:span text:style-name="T40"> </text:span>2,<text:span text:style-name="T40"> </text:span>lett.<text:span text:style-name="T44"> </text:span>h),<text:span text:style-name="T62"> </text:span>D.<text:span text:style-name="T61"> </text:span>Lgs<text:span text:style-name="T44"> </text:span><text:span text:style-name="T40">36/2023;</text:span></text:p>
        </text:list-item>
        <text:list-item>
          <text:p text:style-name="P19">Altro: <text:span text:style-name="T63"><text:tab/></text:span></text:p>
        </text:list-item>
      </text:list>
      <text:p text:style-name="P113"/>
      <text:p text:style-name="P112"/>
      <text:p text:style-name="P5">A tal fine, ai sensi degli articoli 46 e 47 del D.P.R. 28 dicembre 2000 n.445, consapevole delle sanzioni penali previste dall’articolo 76 del medesimo D.P.R. n.445/2000 per le ipotesi di falsità in atti e dichiarazioni mendaci ivi indicate, nonché di quanto previsto dall’articolo 75 del medesimo D.P.R. 445/2000 </text:p>
      <text:p text:style-name="P4">DICHIARA</text:p>
      <text:list xml:id="list1062794704" text:style-name="WW8Num10">
        <text:list-item>
          <text:p text:style-name="P20">di eleggere domicilio<text:span text:style-name="T40"> </text:span>elettronico<text:span text:style-name="T40"> </text:span>così come sopra riportato presso il<text:span text:style-name="T61"> </text:span>quale<text:span text:style-name="T61"> </text:span>verranno effettuate<text:span text:style-name="T61"> </text:span>tutte le comunicazioni provenienti dal Comune di Lumezzane; </text:p>
        </text:list-item>
        <text:list-item>
          <text:p text:style-name="P20">di<text:span text:style-name="T65"> </text:span>aver<text:span text:style-name="T65"> </text:span>preso<text:span text:style-name="T66"> </text:span>visione<text:span text:style-name="T66"> </text:span>dell’Avviso<text:span text:style-name="T66"> </text:span>Pubblico<text:span text:style-name="T66"> </text:span>di<text:span text:style-name="T65"> </text:span>informazione<text:span text:style-name="T66"> </text:span>in<text:span text:style-name="T66"> </text:span>argomento<text:span text:style-name="T66"> </text:span>e<text:span text:style-name="T66"> </text:span>di<text:span text:style-name="T65"> </text:span>accettare<text:span text:style-name="T66"> </text:span>tutte<text:span text:style-name="T66"> </text:span>le condizioni e le clausole in esso contenuti;</text:p>
        </text:list-item>
        <text:list-item>
          <text:p text:style-name="P24">di<text:span text:style-name="T53"> </text:span>essere<text:span text:style-name="T53"> </text:span>annoverabile<text:span text:style-name="T44"> </text:span>tra<text:span text:style-name="T53"> </text:span>le<text:span text:style-name="T48"> </text:span>Associazioni<text:span text:style-name="T48"> </text:span>e<text:span text:style-name="T48"> </text:span>Società<text:span text:style-name="T44"> </text:span>Sportive<text:span text:style-name="T53"> </text:span>senza<text:span text:style-name="T48"> </text:span>fini<text:span text:style-name="T48"> </text:span>di<text:span text:style-name="T48"> </text:span><text:span text:style-name="T40">lucro;</text:span></text:p>
        </text:list-item>
        <text:list-item>
          <text:p text:style-name="P20">di accettare che il trattamento dei dati personali ai fini della partecipazione all’Avviso nei termini di cui al D.lgs. n. 196/2003 ed al Regolamento UE n. 2016/679;</text:p>
        </text:list-item>
        <text:list-item>
          <text:p text:style-name="P25">di<text:span text:style-name="T44"> </text:span>possedere<text:span text:style-name="T58"> </text:span>i<text:span text:style-name="T48"> </text:span>requisiti<text:span text:style-name="T53"> </text:span>di<text:span text:style-name="T40"> </text:span>partecipazione<text:span text:style-name="T58"> </text:span>richiesti<text:span text:style-name="T48"> </text:span><text:span text:style-name="T40">dall’Avviso;</text:span></text:p>
        </text:list-item>
        <text:list-item>
          <text:p text:style-name="P25">di non aver subito procedure di decadenza o revoca di concessioni di gestione di impianti sportivi comunali, anche da parte di altri Enti pubblici o da parte dell’Azienda speciale Albatros, per fatti addebitabili al gestore; </text:p>
        </text:list-item>
        <text:list-item>
          <text:p text:style-name="P25">di non avere debito con il Comune di Lumezzane o nei confronti dell’Azienda speciale Albatros a qualsiasi titolo. Le Associazioni e Società sportive che si trovino in situazione di irregolarità nei confronti dei predetti Enti, possono partecipare a condizione che, prima della sottoscrizione del contratto, risultino sanate eventuali posizioni debitorie; </text:p>
        </text:list-item>
        <text:list-item>
          <text:p text:style-name="P21">di perseguire, senza fini di lucro, finalità di formazione sportiva e di avviamento allo sport a livello agonistico, dilettantistico, promozione e diffusione della pratica sportiva e/o finalità ricreative o sociali in ambito sportivo;</text:p>
        </text:list-item>
        <text:list-item>
          <text:p text:style-name="P21">di non trovarsi in stato di liquidazione giudiziale o in stato di liquidazione coatta o di concordato preventivo o sia in corso nei suoi confronti un procedimento per la dichiarazione di una di tali situazioni, fermo restando quanto previsto dall'articolo 95 del codice della crisi di impresa e dell'insolvenza adottato in attuazione della delega di cui all'articolo 1 della legge 19 ottobre 2017, n. <text:span text:style-name="T48">155;</text:span></text:p>
        </text:list-item>
        <text:list-item>
          <text:p text:style-name="P20">di essere in regola con le norme che disciplinano il diritto al lavoro dei disabili della Legge 12/03/1999 n° 68;</text:p>
        </text:list-item>
        <text:list-item>
          <text:p text:style-name="P14">che le persone aventi cariche rilevanti ex art. 94 comma 3 D.Lgs. 36/2023 e i soggetti sottoposti alla verifica antimafia ex art. 85 D.Lgs. 159/2011 sono le seguenti (barrare l’opzione che corrisponde al vero e completare se richiesto):</text:p>
        </text:list-item>
      </text:list>
      <text:p text:style-name="P15">(barrare l’opzione che corrisponde al vero e completare se richiesto):</text:p>
      <text:p text:style-name="P15"/>
      <text:list xml:id="list115670896" text:style-name="WW8Num6">
        <text:list-item>
          <text:p text:style-name="P28">le<text:span text:style-name="T48"> </text:span>persone<text:span text:style-name="T40"> </text:span>risultanti<text:span text:style-name="T61"> </text:span>dalla<text:span text:style-name="T40"> </text:span>certificazione<text:span text:style-name="T48"> </text:span>della<text:span text:style-name="T48"> </text:span>CCIAA<text:span text:style-name="T61"> </text:span>di<text:span text:style-name="T44"> </text:span>iscrizione<text:span text:style-name="T48"> </text:span>(<text:span text:style-name="T2">se</text:span><text:span text:style-name="T49"> </text:span><text:span text:style-name="T2">si</text:span><text:span text:style-name="T45"> </text:span><text:span text:style-name="T2">seleziona</text:span><text:span text:style-name="T49"> </text:span><text:span text:style-name="T2">questa</text:span><text:span text:style-name="T49"> </text:span><text:span text:style-name="T2">opzione l’elenco dei soggetti di cui all’opzione successiva NON deve essere compilato</text:span>);</text:p>
        </text:list-item>
      </text:list>
      <text:p text:style-name="P67">ovvero</text:p>
      <text:list xml:id="list105531726982268" text:continue-numbering="true" text:style-name="WW8Num6">
        <text:list-item>
          <text:p text:style-name="P29">sono<text:span text:style-name="T60"> </text:span>le<text:span text:style-name="T48"> </text:span>seguenti:<text:span text:style-name="T44"> </text:span>(precisare<text:span text:style-name="T58"> </text:span>titolo/qualifica,<text:span text:style-name="T53"> </text:span>dati<text:span text:style-name="T44"> </text:span>anagrafici<text:span text:style-name="T53"> </text:span>e<text:span text:style-name="T58"> </text:span><text:span text:style-name="T40">residenza):</text:span></text:p>
        </text:list-item>
      </text:list>
      <text:p text:style-name="P87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9"><text:span text:style-name="T67">Carica</text:span><text:span text:style-name="T69"> </text:span><text:span text:style-name="T67">e</text:span><text:span text:style-name="T69"> </text:span><text:span text:style-name="T67">impresa di riferimento</text:span></text:p>
          </table:table-cell>
          <table:table-cell table:style-name="Tabella3.A1" office:value-type="string">
            <text:p text:style-name="P82"><text:span text:style-name="T67">Cognome</text:span><text:span text:style-name="T54"> </text:span><text:span text:style-name="T67">e</text:span><text:span text:style-name="T46"> </text:span><text:span text:style-name="T50">Nome</text:span></text:p>
          </table:table-cell>
          <table:table-cell table:style-name="Tabella3.A1" office:value-type="string">
            <text:p text:style-name="P82"><text:span text:style-name="T67">Codice</text:span><text:span text:style-name="T54"> </text:span><text:span text:style-name="T41">Fiscale</text:span></text:p>
          </table:table-cell>
          <table:table-cell table:style-name="Tabella3.A1" office:value-type="string">
            <text:p text:style-name="P80"><text:span text:style-name="T67">Luogo</text:span><text:span text:style-name="T70"> </text:span><text:span text:style-name="T67">e</text:span><text:span text:style-name="T69"> </text:span><text:span text:style-name="T67">data</text:span><text:span text:style-name="T69"> </text:span><text:span text:style-name="T67">di </text:span><text:span text:style-name="T41">nascita</text:span></text:p>
          </table:table-cell>
          <table:table-cell table:style-name="Tabella3.A1" office:value-type="string">
            <text:p text:style-name="P81"><text:span text:style-name="T67">Comune</text:span><text:span text:style-name="T69"> </text:span><text:span text:style-name="T67">e</text:span><text:span text:style-name="T69"> </text:span><text:span text:style-name="T67">indirizzo</text:span><text:span text:style-name="T69"> </text:span><text:span text:style-name="T67">di </text:span><text:span text:style-name="T41">residenza</text:span></text:p>
          </table:table-cell>
        </table:table-row>
        <table:table-row table:style-name="Tabella3.2"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</table:table-row>
        <table:table-row table:style-name="Tabella3.2"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</table:table-row>
        <table:table-row table:style-name="Tabella3.2"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</table:table-row>
        <table:table-row table:style-name="Tabella3.2"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  <table:table-cell table:style-name="Tabella3.A1" office:value-type="string">
            <text:p text:style-name="P86"/>
          </table:table-cell>
        </table:table-row>
      </table:table>
      <text:p text:style-name="P95"/>
      <text:p text:style-name="P89"><text:soft-page-break/><text:span text:style-name="T7">e</text:span><text:span text:style-name="T10"> </text:span><text:span text:style-name="T7">che</text:span><text:span text:style-name="T10"> </text:span><text:span text:style-name="T7">per</text:span><text:span text:style-name="T14"> </text:span><text:span text:style-name="T7">sé</text:span><text:span text:style-name="T10"> </text:span><text:span text:style-name="T7">e,</text:span><text:span text:style-name="T14"> </text:span><text:span text:style-name="T7">per</text:span><text:span text:style-name="T14"> </text:span><text:span text:style-name="T7">quanto</text:span><text:span text:style-name="T10"> </text:span><text:span text:style-name="T7">a</text:span><text:span text:style-name="T10"> </text:span><text:span text:style-name="T7">conoscenza</text:span><text:span text:style-name="T10"> </text:span><text:span text:style-name="T7">del</text:span><text:span text:style-name="T14"> </text:span><text:span text:style-name="T7">dichiarante,</text:span><text:span text:style-name="T14"> </text:span><text:span text:style-name="T7">per</text:span><text:span text:style-name="T14"> </text:span><text:span text:style-name="T7">le</text:span><text:span text:style-name="T10"> </text:span><text:span text:style-name="T7">persone</text:span><text:span text:style-name="T10"> </text:span><text:span text:style-name="T7">sopra</text:span><text:span text:style-name="T10"> </text:span><text:span text:style-name="T7">indicate,</text:span><text:span text:style-name="T14"> </text:span><text:span text:style-name="T7">non</text:span><text:span text:style-name="T10"> </text:span><text:span text:style-name="T7">sussistono</text:span><text:span text:style-name="T10"> </text:span><text:span text:style-name="T7">cause</text:span><text:span text:style-name="T10"> </text:span><text:span text:style-name="T7">di esclusione ex art. 94, c. 1, D.Lgs. 36/2023 e non sussistono cause di esclusione ex 94, c. 2, D. Lgs. 36/2023 in merito a decadenza, sospensione o divieto ex art. 67, D.Lgs. 159/2011 s.m.i. o tentativi di infiltrazione mafiosa ex art. 84, comma 4, del medesimo decreto;</text:span></text:p>
      <text:p text:style-name="P96"/>
      <text:p text:style-name="P89"><text:span text:style-name="T7">in</text:span><text:span text:style-name="T17"> </text:span><text:span text:style-name="T7">merito</text:span><text:span text:style-name="T10"> </text:span><text:span text:style-name="T7">alle</text:span><text:span text:style-name="T17"> </text:span><text:span text:style-name="T7">cause</text:span><text:span text:style-name="T10"> </text:span><text:span text:style-name="T7">di</text:span><text:span text:style-name="T19"> </text:span><text:span text:style-name="T7">esclusione</text:span><text:span text:style-name="T10"> </text:span><text:span text:style-name="T7">dalle</text:span><text:span text:style-name="T19"> </text:span><text:span text:style-name="T7">gare</text:span><text:span text:style-name="T17"> </text:span><text:span text:style-name="T7">d’appalto</text:span><text:span text:style-name="T17"> </text:span><text:span text:style-name="T7">ex</text:span><text:span text:style-name="T17"> </text:span><text:span text:style-name="T7">artt.</text:span><text:span text:style-name="T19"> </text:span><text:span text:style-name="T7">94,</text:span><text:span text:style-name="T19"> </text:span><text:span text:style-name="T7">95</text:span><text:span text:style-name="T10"> </text:span><text:span text:style-name="T7">D.Lgs.</text:span><text:span text:style-name="T10"> 36/2023:</text:span></text:p>
      <text:list xml:id="list2158124777" text:style-name="WW8Num12">
        <text:list-item>
          <text:p text:style-name="P10">(rif. art. 94, c. 5, lett. a) di non essere destinatario di sanzione interdittiva ex <text:a xlink:type="simple" xlink:href="https://www.bosettiegatti.eu/info/norme/statali/2001_0231.htm#09" text:style-name="Internet_20_link" text:visited-style-name="Visited_20_Internet_20_Link"><text:span text:style-name="T63">art. 9, c. 2, lett. c),</text:span></text:a> <text:a xlink:type="simple" xlink:href="https://www.bosettiegatti.eu/info/norme/statali/2001_0231.htm#09" text:style-name="Internet_20_link" text:visited-style-name="Visited_20_Internet_20_Link"><text:span text:style-name="T63">D.Lgs. 231/2001</text:span></text:a> o di altra sanzione che comporta il divieto di contrarre con la pubblica amministrazione, compresi i provvedimenti interdittivi ex <text:a xlink:type="simple" xlink:href="https://www.bosettiegatti.eu/info/norme/statali/2008_0081.htm#014" text:style-name="Internet_20_link" text:visited-style-name="Visited_20_Internet_20_Link"><text:span text:style-name="T63">art. 14</text:span></text:a> D. Lgs. 81/2008;</text:p>
        </text:list-item>
      </text:list>
      <text:p text:style-name="P26"/>
      <text:p text:style-name="P26">BARRARE<text:span text:style-name="T44"> </text:span>LA<text:span text:style-name="T48"> </text:span>VOCE<text:span text:style-name="T61"> </text:span>CHE<text:span text:style-name="T40"> </text:span>INTERESSA) -<text:span text:style-name="T48"> </text:span>(rif.<text:span text:style-name="T61"> </text:span>art.<text:span text:style-name="T40"> </text:span>94,<text:span text:style-name="T40"> </text:span>c.<text:span text:style-name="T44"> </text:span>5,<text:span text:style-name="T48"> </text:span>lett.<text:span text:style-name="T44"> </text:span><text:span text:style-name="T53">b):</text:span></text:p>
      <text:p text:style-name="P41"/>
      <text:list xml:id="list2878809468" text:style-name="WW8Num4">
        <text:list-item>
          <text:p text:style-name="P30">Attesta la propria condizione di non assoggettabilità agli obblighi di assunzioni obbligatorie di cui alla legge 12/03/1999, n. 68 (diritto al lavoro dei disabili); (vale per le imprese che occupano non più di 15<text:span text:style-name="T53"> </text:span>dipendenti<text:span text:style-name="T61"> </text:span>e<text:span text:style-name="T53"> </text:span>da<text:span text:style-name="T44"> </text:span>15<text:span text:style-name="T53"> </text:span>fino<text:span text:style-name="T61"> </text:span>a<text:span text:style-name="T53"> </text:span>35<text:span text:style-name="T44"> </text:span>dipendenti<text:span text:style-name="T61"> </text:span>che<text:span text:style-name="T44"> </text:span>non<text:span text:style-name="T44"> </text:span>abbiano<text:span text:style-name="T44"> </text:span>effettuato<text:span text:style-name="T44"> </text:span>nuove<text:span text:style-name="T44"> </text:span>assunzioni<text:span text:style-name="T61"> </text:span>dopo<text:span text:style-name="T44"> </text:span>il<text:span text:style-name="T53"> </text:span>18<text:span text:style-name="T44"> </text:span>gennaio<text:span text:style-name="T61"> </text:span>2000; tenuto conto, per le imprese edili, di quanto previsto dall’art. 1 comma 53 della legge n. 247/2007 sulla non computabilità del personale di cantiere e addetto al trasporto)</text:p>
        </text:list-item>
      </text:list>
      <text:p text:style-name="P26">Ovvero</text:p>
      <text:list xml:id="list105530443748705" text:continue-numbering="true" text:style-name="WW8Num4">
        <text:list-item>
          <text:p text:style-name="P30">Attesta di essere in regola con gli obblighi di certificazione/dichiarazione di cui alla legge 12/03/1999, n. 68 (diritto al lavoro dei disabili); (vale per le imprese che occupano più di 35 dipendenti e per le imprese che occupano da 15 a 35 dipendenti che abbiano effettuato una nuova assunzione dopo il 18 gennaio 2000; tenuto conto,<text:span text:style-name="T71"> </text:span>per<text:span text:style-name="T72"> </text:span>le<text:span text:style-name="T72"> </text:span>imprese<text:span text:style-name="T72"> </text:span>edili,<text:span text:style-name="T71"> </text:span>di<text:span text:style-name="T72"> </text:span>quanto<text:span text:style-name="T72"> </text:span>previsto<text:span text:style-name="T72"> </text:span>dall’art.<text:span text:style-name="T71"> </text:span>1<text:span text:style-name="T72"> </text:span>comma<text:span text:style-name="T72"> </text:span>53<text:span text:style-name="T72"> </text:span>della<text:span text:style-name="T72"> </text:span>legge<text:span text:style-name="T72"> </text:span>n.247/2007<text:span text:style-name="T72"> </text:span>sulla<text:span text:style-name="T72"> </text:span>non<text:span text:style-name="T72"> </text:span>computabilità<text:span text:style-name="T72"> </text:span>del personale di cantiere e addetto al trasporto);</text:p>
        </text:list-item>
        <text:list-item>
          <text:p text:style-name="P11">(rif. art. 94, c. 5, lett. d) di non essere sottoposto a liquidazione giudiziale, di non trovarsi in stato di liquidazione coatta, di concordato preventivo, e che nei propri confronti non è in corso un procedimento per l’accesso a una di tali procedure;</text:p>
        </text:list-item>
        <text:list-item>
          <text:p text:style-name="P11">(rif. art. 94, c. 5, lett. e) che nel casellario<text:span text:style-name="T61"> </text:span>informatico tenuto<text:span text:style-name="T61"> </text:span>dall'ANAC non sono<text:span text:style-name="T61"> </text:span>presenti iscrizioni per aver presentato false dichiarazioni o falsa documentazione nelle procedure di gara e negli affidamenti di subappalti;</text:p>
        </text:list-item>
        <text:list-item>
          <text:p text:style-name="P11">(rif. art. 94, c. 5, lett. f) che nel casellario informatico tenuto dall'Osservatorio dell'ANAC non sono presenti iscrizioni per aver presentato false dichiarazioni o falsa documentazione ai fini del rilascio<text:span text:style-name="T65"> </text:span>di attestazioni di qualificazione;</text:p>
        </text:list-item>
        <text:list-item>
          <text:p text:style-name="P11">(rif. art. 94, c. 6 e allegato II.10), di non avere commesso violazioni gravi, <text:span text:style-name="T63">definitivamente accertate</text:span>, degli obblighi relativi al pagamento delle imposte e tasse o dei contributi previdenziali, secondo la legislazione italiana o quella dello Stato in cui è stabilito, per le quali non ha ottemperato ai propri obblighi pagando o impegnandosi in modo vincolante a pagare quanto dovuto, compresi eventuali interessi o sanzioni;</text:p>
        </text:list-item>
        <text:list-item>
          <text:p text:style-name="P11">(rif. art. 95, c. 1, lett. a) di non avere commesso gravi infrazioni alle norme in materia di salute e di sicurezza sul lavoro nonché agli obblighi in materia ambientale, sociale e del lavoro stabiliti dalla normativa europea e nazionale, dai contratti collettivi o dalle disposizioni internazionali ex<text:span text:style-name="T74"> </text:span><text:a xlink:type="simple" xlink:href="https://www.bosettiegatti.eu/info/norme/comunitarie/2014_0024_allegati.pdf" text:style-name="Internet_20_link" text:visited-style-name="Visited_20_Internet_20_Link"><text:span text:style-name="T63">allegato</text:span></text:a> <text:a xlink:type="simple" xlink:href="https://www.bosettiegatti.eu/info/norme/comunitarie/2014_0024_allegati.pdf" text:style-name="Internet_20_link" text:visited-style-name="Visited_20_Internet_20_Link"><text:span text:style-name="T63">X direttiva 2014/24/UE del Parlamento europeo e del Consiglio del 26 febbraio 2014</text:span></text:a>;</text:p>
        </text:list-item>
        <text:list-item>
          <text:p text:style-name="P11">(rif. art. 95, c. 1, lett. b/c) di non trovarsi in una condizione di conflitto di interesse ex art. 16 D.Lgs. 36/2023<text:span text:style-name="T61"> </text:span>e<text:span text:style-name="T44"> </text:span>di<text:span text:style-name="T40"> </text:span>non<text:span text:style-name="T61"> </text:span>essere<text:span text:style-name="T44"> </text:span>stato<text:span text:style-name="T44"> </text:span>precedentemente<text:span text:style-name="T44"> </text:span>coinvolto<text:span text:style-name="T44"> </text:span>nella preparazione<text:span text:style-name="T44"> </text:span>della procedura di gara e nella stesura dei documenti posti a base della stessa;</text:p>
        </text:list-item>
        <text:list-item>
          <text:p text:style-name="P27">(rif.<text:span text:style-name="T58"> </text:span>c.5 95,<text:span text:style-name="T44"> </text:span>c.<text:span text:style-name="T44"> </text:span>1,<text:span text:style-name="T44"> </text:span>lett.<text:span text:style-name="T40"> </text:span>e)<text:span text:style-name="T61"> </text:span>di<text:span text:style-name="T61"> </text:span>non<text:span text:style-name="T48"> </text:span>avere<text:span text:style-name="T40"> </text:span>commesso<text:span text:style-name="T40"> </text:span>gravi<text:span text:style-name="T40"> </text:span>illeciti<text:span text:style-name="T44"> </text:span>professionali<text:span text:style-name="T44"> </text:span>ex<text:span text:style-name="T48"> </text:span>art.<text:span text:style-name="T61"> </text:span>98<text:span text:style-name="T48"> </text:span>D.Lgs.<text:span text:style-name="T61"> </text:span><text:span text:style-name="T40">36/2023;</text:span></text:p>
        </text:list-item>
        <text:list-item>
          <text:p text:style-name="P11">(rif. c.5 95, c. 2 e allegato II.10) di non avere commesso gravi violazioni NON definitivamente accertate agli obblighi relativi al pagamento di imposte e tasse o contributi previdenziali per le quali non ha ottemperato ai propri obblighi pagando o impegnandosi in modo vincolante a pagare quanto dovuto, compresi eventuali interessi o sanzioni.</text:p>
        </text:list-item>
      </text:list>
      <text:p text:style-name="P23"/>
      <text:p text:style-name="P42">DICHIARA/NO INOLTRE</text:p>
      <text:p text:style-name="P99"/>
      <text:list xml:id="list2009609958" text:style-name="WW8Num15">
        <text:list-item>
          <text:p text:style-name="P90"><text:span text:style-name="T7">il possesso dei requisiti di idoneità professionale, di capacità economica e finanziaria e di capacità tecnico</text:span><text:span text:style-name="T22"> </text:span><text:span text:style-name="T7">professionale</text:span><text:span text:style-name="T22"> </text:span><text:span text:style-name="T7">(art. 100 del d.lgs n. 36/2023)</text:span></text:p>
        </text:list-item>
      </text:list>
      <text:h text:style-name="P7" text:outline-level="1"><text:soft-page-break/></text:h>
      <text:h text:style-name="P9" text:outline-level="1"><text:span text:style-name="T23">PER</text:span><text:span text:style-name="T25"> </text:span><text:span text:style-name="T23">CIO’</text:span><text:span text:style-name="T20"> </text:span><text:span text:style-name="T23">CHE</text:span><text:span text:style-name="T20"> </text:span><text:span text:style-name="T23">CONCERNE</text:span><text:span text:style-name="T11"> </text:span><text:span text:style-name="T23">L’ESECUZIONE</text:span><text:span text:style-name="T20"> </text:span><text:span text:style-name="T23">DEI</text:span><text:span text:style-name="T11"> LAVORI</text:span></text:h>
      <text:p text:style-name="P74"/>
      <text:p text:style-name="P54"><text:span text:style-name="T8">(barrare</text:span><text:span text:style-name="T21"> </text:span><text:span text:style-name="T8">la</text:span><text:span text:style-name="T18"> </text:span><text:span text:style-name="T8">casella</text:span><text:span text:style-name="T18"> </text:span><text:span text:style-name="T8">di</text:span><text:span text:style-name="T21"> </text:span><text:span text:style-name="T12">interesse)</text:span></text:p>
      <text:p text:style-name="P68"/>
      <text:list xml:id="list105532208834495" text:continue-numbering="true" text:style-name="WW8Num15">
        <text:list-item>
          <text:p text:style-name="P31">che<text:span text:style-name="T60"> </text:span>intende/intendono<text:span text:style-name="T48"> </text:span>eseguire<text:span text:style-name="T48"> </text:span>direttamente<text:span text:style-name="T58"> </text:span>i<text:span text:style-name="T53"> </text:span>lavori<text:span text:style-name="T44"> </text:span>oggetto<text:span text:style-name="T58"> </text:span>della<text:span text:style-name="T53"> </text:span><text:span text:style-name="T40">concessione;</text:span></text:p>
        </text:list-item>
      </text:list>
      <text:p text:style-name="P97"/>
      <text:p text:style-name="P69">oppure</text:p>
      <text:p text:style-name="P69"/>
      <text:list xml:id="list105532159441599" text:continue-numbering="true" text:style-name="WW8Num15">
        <text:list-item>
          <text:p text:style-name="P32">che non intende/intendono eseguire direttamente i lavori oggetto della concessione, e pertanto si impegna ad<text:span text:style-name="T61"> </text:span>affidare<text:span text:style-name="T61"> </text:span>gli stessi a terzi, nel rispetto<text:span text:style-name="T61"> </text:span>della<text:span text:style-name="T61"> </text:span>vigente normativa in<text:span text:style-name="T61"> </text:span>materia<text:span text:style-name="T61"> </text:span>di lavori pubblici, con<text:span text:style-name="T61"> </text:span>riferimento al possesso dei requisiti di carattere generale, di capacità tecnica ed economica e di qualificazione per l’esecuzione dei lavori;</text:p>
        </text:list-item>
      </text:list>
      <text:h text:style-name="P8" text:outline-level="1">DICHIARA/NO</text:h>
      <text:p text:style-name="P55"><text:span text:style-name="T27">PER</text:span><text:span text:style-name="T13"> </text:span><text:span text:style-name="T27">CIO’</text:span><text:span text:style-name="T13"> </text:span><text:span text:style-name="T27">CHE</text:span><text:span text:style-name="T13"> </text:span><text:span text:style-name="T27">CONCERNE</text:span><text:span text:style-name="T13"> </text:span><text:span text:style-name="T27">LA</text:span><text:span text:style-name="T15"> </text:span><text:span text:style-name="T13">PROGETTAZIONE</text:span></text:p>
      <text:p text:style-name="P100"/>
      <text:list xml:id="list105531324876943" text:continue-numbering="true" text:style-name="WW8Num15">
        <text:list-item>
          <text:p text:style-name="P94"><text:span text:style-name="T7">che</text:span><text:span text:style-name="T19"> </text:span><text:span text:style-name="T7">la</text:span><text:span text:style-name="T19"> </text:span><text:span text:style-name="T7">progettazione</text:span><text:span text:style-name="T17"> </text:span><text:span text:style-name="T7">è</text:span><text:span text:style-name="T17"> </text:span><text:span text:style-name="T10">affidata </text:span><text:span text:style-name="T7">a</text:span><text:span text:style-name="T28"> </text:span><text:span text:style-name="T7">progettista</text:span><text:span text:style-name="T28"> </text:span><text:span text:style-name="T7">qualificato</text:span><text:span text:style-name="T28"> </text:span><text:span text:style-name="T10">indicato, così come meglio specificato nel Modello B, compilato e sottoscritto;</text:span></text:p>
        </text:list-item>
      </text:list>
      <text:h text:style-name="P8" text:outline-level="1">DICHIARA/NO</text:h>
      <text:p text:style-name="P101"/>
      <text:p text:style-name="P102">(solo per raggruppamenti temporanei)</text:p>
      <text:p text:style-name="P102"/>
      <text:p text:style-name="P103">Ai sensi e per gli effetti dell’articolo 68 del D.lgs. 36/2023:</text:p>
      <text:list xml:id="list105530988063744" text:continue-numbering="true" text:style-name="WW8Num15">
        <text:list-item>
          <text:p text:style-name="P33">che, nell’ambito del raggruppamento temporaneo, l’impresa designata mandataria/capogruppo è/sarà: <text:span text:style-name="T63"><text:tab/><text:tab/></text:span>con<text:span text:style-name="T68"> </text:span>la seguente quota di partecipazione al raggruppamento <text:span text:style-name="T63"><text:tab/></text:span><text:span text:style-name="T75">;</text:span></text:p>
        </text:list-item>
        <text:list-item>
          <text:p text:style-name="P34">che<text:span text:style-name="T48"> </text:span>le<text:span text:style-name="T48"> </text:span>imprese<text:span text:style-name="T48"> </text:span>mandanti<text:span text:style-name="T40"> sono/saranno:</text:span></text:p>
        </text:list-item>
      </text:list>
      <text:p text:style-name="P91"><text:span text:style-name="T29"><text:tab/></text:span><text:span text:style-name="T7">con</text:span><text:span text:style-name="T28"> </text:span><text:span text:style-name="T7">la</text:span><text:span text:style-name="T17"> </text:span><text:span text:style-name="T7">seguente</text:span><text:span text:style-name="T17"> </text:span><text:span text:style-name="T7">quota</text:span><text:span text:style-name="T19"> </text:span><text:span text:style-name="T7">di</text:span><text:span text:style-name="T19"> </text:span><text:span text:style-name="T7">partecipazione</text:span><text:span text:style-name="T17"> </text:span><text:span text:style-name="T7">al</text:span><text:span text:style-name="T10"> raggruppamento</text:span></text:p>
      <text:p text:style-name="P52"><text:span text:style-name="T29"><text:tab/></text:span><text:span text:style-name="T26">%;</text:span></text:p>
      <text:p text:style-name="P92"><text:span text:style-name="T29"><text:tab/></text:span><text:span text:style-name="T7">con</text:span><text:span text:style-name="T30"> </text:span><text:span text:style-name="T7">la</text:span><text:span text:style-name="T17"> </text:span><text:span text:style-name="T7">seguente</text:span><text:span text:style-name="T17"> </text:span><text:span text:style-name="T7">quota</text:span><text:span text:style-name="T26"> </text:span><text:span text:style-name="T7">di</text:span><text:span text:style-name="T19"> </text:span><text:span text:style-name="T7">partecipazione</text:span><text:span text:style-name="T17"> </text:span><text:span text:style-name="T7">al</text:span><text:span text:style-name="T19"> </text:span><text:span text:style-name="T10">raggruppamento</text:span></text:p>
      <text:p text:style-name="P52"><text:span text:style-name="T29"><text:tab/></text:span><text:span text:style-name="T26">%;</text:span></text:p>
      <text:p text:style-name="P92"><text:span text:style-name="T29"><text:tab/></text:span><text:span text:style-name="T7">con</text:span><text:span text:style-name="T30"> </text:span><text:span text:style-name="T7">la</text:span><text:span text:style-name="T17"> </text:span><text:span text:style-name="T7">seguente</text:span><text:span text:style-name="T17"> </text:span><text:span text:style-name="T7">quota</text:span><text:span text:style-name="T26"> </text:span><text:span text:style-name="T7">di</text:span><text:span text:style-name="T19"> </text:span><text:span text:style-name="T7">partecipazione</text:span><text:span text:style-name="T17"> </text:span><text:span text:style-name="T7">al</text:span><text:span text:style-name="T19"> </text:span><text:span text:style-name="T10">raggruppamento</text:span></text:p>
      <text:p text:style-name="P52"><text:span text:style-name="T63"><text:tab/></text:span><text:span text:style-name="T53">%;</text:span></text:p>
      <text:p text:style-name="Text_20_body"/>
      <text:p text:style-name="P95">(solo per i soggetti non ancora costituiti)</text:p>
      <text:p text:style-name="P95"/>
      <text:list xml:id="list1330989143" text:style-name="WW8Num11">
        <text:list-item>
          <text:p text:style-name="P93"><text:span text:style-name="T7">di impegnarsi irrevocabilmente, in caso di aggiudicazione dei lavori di cui all’oggetto, a conferire mandato collettivo speciale con rappresentanza all’impresa a tale scopo individuata nella presente dichiarazione, qualificata come capogruppo mandatario, la quale stipulerà il contratto in nome e per conto proprio e delle imprese mandanti;</text:span><text:span text:style-name="T14"> </text:span><text:span text:style-name="T7">si</text:span><text:span text:style-name="T14"> </text:span><text:span text:style-name="T7">impegnano, altresì, a</text:span><text:span text:style-name="T14"> </text:span><text:span text:style-name="T7">non modificare la composizione</text:span><text:span text:style-name="T14"> </text:span><text:span text:style-name="T7">del</text:span><text:span text:style-name="T14"> </text:span><text:span text:style-name="T7">raggruppamento temporaneo/ consorzio ordinario/GEIE da costituirsi sulla base del presente impegno, a perfezionare in tempo utile il relativo mandato irrevocabile indicando nel medesimo atto la quota di partecipazione di ciascuno, ed a conformarsi alla disciplina prevista dalle norme sui contratti pubblici con riguardo ai</text:span><text:span text:style-name="T22"> </text:span><text:span text:style-name="T7">i raggruppamenti temporanei, consorzi o GEIE.</text:span></text:p>
        </text:list-item>
      </text:list>
      <text:p text:style-name="P95"/>
      <text:h text:style-name="P8" text:outline-level="1">DICHIARA/NO</text:h>
      <text:p text:style-name="P70"/>
      <text:list xml:id="list105531743353662" text:continue-numbering="true" text:style-name="WW8Num11">
        <text:list-item>
          <text:p text:style-name="P65">Per ciò che concerne i requisiti di partecipazione, che possiede i seguenti requisiti:</text:p>
        </text:list-item>
      </text:list>
      <text:p text:style-name="P62"/>
      <text:list xml:id="list936108615" text:style-name="WW8Num20">
        <text:list-item>
          <text:p text:style-name="P57">Per la prestazione principale relativa al servizio di gestione degli impianti sportivi</text:p>
        </text:list-item>
      </text:list>
      <text:p text:style-name="P62">Requisiti di idoneità</text:p>
      <text:p text:style-name="P62"/>
      <text:p text:style-name="P54"><text:span text:style-name="T8">(barrare</text:span><text:span text:style-name="T21"> </text:span><text:span text:style-name="T8">la</text:span><text:span text:style-name="T18"> </text:span><text:span text:style-name="T8">casella</text:span><text:span text:style-name="T18"> </text:span><text:span text:style-name="T8">di</text:span><text:span text:style-name="T21"> </text:span><text:span text:style-name="T12">interesse)</text:span></text:p>
      <text:p text:style-name="P68"/>
      <text:list xml:id="list105531633855329" text:continue-list="list105531743353662" text:style-name="WW8Num11">
        <text:list-item>
          <text:p text:style-name="P71"><text:soft-page-break/>Di essere iscritto al Registro delle imprese C.C.I.A.A. per attività inerenti ai servizi oggetto del presente avviso;</text:p>
        </text:list-item>
      </text:list>
      <text:p text:style-name="P72"/>
      <text:p text:style-name="P72">Oppure </text:p>
      <text:p text:style-name="P72"/>
      <text:list xml:id="list105530585156999" text:continue-numbering="true" text:style-name="WW8Num11">
        <text:list-item>
          <text:p text:style-name="P71">Di impegnarsi in caso di aggiudicazione, ad iscriversi nel registro tenuto dalla Camera di commercio, industria, artigianato e agricoltura per lo svolgimento delle attività connesse alla gestione dell’impianto sportivo <text:s/></text:p>
        </text:list-item>
      </text:list>
      <text:p text:style-name="P73"/>
      <text:p text:style-name="P73">oppure</text:p>
      <text:p text:style-name="P73"/>
      <text:p text:style-name="P56"><text:span text:style-name="T10">Di non essere tenuto alla iscrizione alla C.C.I.A.A. e di fornire i seguenti dati (</text:span><text:span text:style-name="T8">indicare ragione sociale, natura giuridica dell'organizzazione concorrente, gli estremi dell'atto costitutivo</text:span><text:span text:style-name="T16"> </text:span><text:span text:style-name="T8">e</text:span><text:span text:style-name="T21"> </text:span><text:span text:style-name="T8">dello</text:span><text:span text:style-name="T16"> </text:span><text:span text:style-name="T8">statuto,</text:span><text:span text:style-name="T12"> </text:span><text:span text:style-name="T8">nonché</text:span><text:span text:style-name="T21"> </text:span><text:span text:style-name="T8">del</text:span><text:span text:style-name="T12"> </text:span><text:span text:style-name="T8">decreto</text:span><text:span text:style-name="T16"> </text:span><text:span text:style-name="T8">di riconoscimento</text:span><text:span text:style-name="T16"> </text:span><text:span text:style-name="T8">se riconosciute</text:span><text:span text:style-name="T21"> </text:span><text:span text:style-name="T8">e</text:span><text:span text:style-name="T21"> </text:span><text:span text:style-name="T8">ogni altro</text:span><text:span text:style-name="T21"> </text:span><text:span text:style-name="T8">elemento</text:span><text:span text:style-name="T16"> </text:span><text:span text:style-name="T8">idoneo a individuare la configurazione giuridica, lo scopo e l'oggetto che deve essere attinente a quello della presente gara</text:span><text:span text:style-name="T7">),</text:span></text:p>
      <text:p text:style-name="P66"/>
      <text:p text:style-name="P75">Requisiti economico-finanziari e tecnico-professionali</text:p>
      <text:p text:style-name="P43"/>
      <text:list xml:id="list105532266091354" text:continue-numbering="true" text:style-name="WW8Num11">
        <text:list-item>
          <text:p text:style-name="P12">presenta<text:span text:style-name="T76"> </text:span>una<text:span text:style-name="T56"> </text:span>referenza<text:span text:style-name="T56"> </text:span>bancaria<text:span text:style-name="T56"> </text:span>rilasciata<text:span text:style-name="T56"> </text:span>da<text:span text:style-name="T56"> </text:span>primari<text:span text:style-name="T56"> </text:span>istituti<text:span text:style-name="T56"> </text:span>di<text:span text:style-name="T56"> </text:span>credito<text:span text:style-name="T76"> </text:span>autorizzati<text:span text:style-name="T56"> </text:span>ai<text:span text:style-name="T56"> </text:span>sensi<text:span text:style-name="T56"> </text:span>del<text:span text:style-name="T56"> </text:span>D.<text:span text:style-name="T56"> l</text:span><text:span text:style-name="T48">gs.</text:span>n.<text:span text:style-name="T58"> </text:span>385/1993<text:span text:style-name="T53"> </text:span>attestante<text:span text:style-name="T53"> </text:span>la<text:span text:style-name="T53"> </text:span>regolarità,<text:span text:style-name="T40"> </text:span>correttezza<text:span text:style-name="T44"> </text:span>e<text:span text:style-name="T53"> </text:span>puntualità<text:span text:style-name="T44"> </text:span>dei<text:span text:style-name="T40"> </text:span>rapporti<text:span text:style-name="T48"> </text:span>con<text:span text:style-name="T48"> </text:span>gli<text:span text:style-name="T48"> </text:span>istituti<text:span text:style-name="T48"> </text:span>di<text:span text:style-name="T44"> </text:span><text:span text:style-name="T40">credito.</text:span><text:span text:style-name="Footnote_20_Symbol"><text:span text:style-name="T40"><text:note text:id="ftn1" text:note-class="footnote"><text:note-citation>1</text:note-citation><text:note-body><text:p text:style-name="Footnote"><text:s/>In caso di raggruppamento: almeno una referenza bancaria per raggruppamento, che deve essere posseduto dalla mandataria.</text:p></text:note-body></text:note></text:span></text:span></text:p>
        </text:list-item>
      </text:list>
      <text:p text:style-name="P44"/>
      <text:p text:style-name="P45">Che, ai sensi dell’art.194 D.lgs. 36/2023, in caso di aggiudicazione</text:p>
      <text:p text:style-name="P45"/>
      <text:p text:style-name="P54"><text:span text:style-name="T8">(barrare</text:span><text:span text:style-name="T21"> </text:span><text:span text:style-name="T8">la</text:span><text:span text:style-name="T18"> </text:span><text:span text:style-name="T8">casella</text:span><text:span text:style-name="T18"> </text:span><text:span text:style-name="T8">di</text:span><text:span text:style-name="T21"> </text:span><text:span text:style-name="T12">interesse)</text:span></text:p>
      <text:p text:style-name="P46"/>
      <text:list xml:id="list105530681519616" text:continue-numbering="true" text:style-name="WW8Num11">
        <text:list-item>
          <text:p text:style-name="P35">non<text:span text:style-name="T58"> </text:span>intende<text:span text:style-name="T44"> </text:span>costituire<text:span text:style-name="T44"> </text:span>una<text:span text:style-name="T48"> </text:span>società<text:span text:style-name="T44"> </text:span>di<text:span text:style-name="T48"> </text:span><text:span text:style-name="T40">scopo;</text:span></text:p>
        </text:list-item>
      </text:list>
      <text:p text:style-name="P36"/>
      <text:list xml:id="list105531069344817" text:continue-numbering="true" text:style-name="WW8Num11">
        <text:list-item>
          <text:p text:style-name="P35">intende<text:span text:style-name="T48"> </text:span>costituire<text:span text:style-name="T48"> </text:span>una<text:span text:style-name="T48"> </text:span>società<text:span text:style-name="T48"> </text:span>di<text:span text:style-name="T40"> </text:span>scopo<text:span text:style-name="T44"> </text:span>in<text:span text:style-name="T44"> </text:span>forma<text:span text:style-name="T48"> </text:span>di<text:span text:style-name="T44"> </text:span>società<text:span text:style-name="T48"> </text:span>per<text:span text:style-name="T44"> </text:span>azioni<text:span text:style-name="T44"> </text:span>o<text:span text:style-name="T44"> </text:span>a<text:span text:style-name="T48"> </text:span>responsabilità<text:span text:style-name="T44"> </text:span>limitata,<text:span text:style-name="T44"> </text:span>anche consortile, con capitale sociale minimo pari a € 10.000,00, nel caso di S.r.l., e pari a € 50.000,00, nel caso di S.p.A.</text:p>
        </text:list-item>
      </text:list>
      <text:p text:style-name="P95"/>
      <text:p text:style-name="P89"><text:span text:style-name="T7">In</text:span><text:span text:style-name="T17"> </text:span><text:span text:style-name="T7">caso</text:span><text:span text:style-name="T19"> </text:span><text:span text:style-name="T7">di</text:span><text:span text:style-name="T17"> </text:span><text:span text:style-name="T7">partecipazione</text:span><text:span text:style-name="T19"> </text:span><text:span text:style-name="T7">di</text:span><text:span text:style-name="T17"> </text:span><text:span text:style-name="T7">un</text:span><text:span text:style-name="T19"> </text:span><text:span text:style-name="T7">concorrente</text:span><text:span text:style-name="T17"> </text:span><text:span text:style-name="T10">riunito:</text:span></text:p>
      <text:p text:style-name="P8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3"><text:span text:style-name="T41">Nominativo</text:span><text:span text:style-name="T67"><text:tab/></text:span><text:span text:style-name="T41">membro</text:span><text:span text:style-name="T67"><text:tab/></text:span><text:span text:style-name="T50">del </text:span><text:span text:style-name="T41">raggruppamento</text:span></text:p>
          </table:table-cell>
          <table:table-cell table:style-name="Tabella4.A1" office:value-type="string">
            <text:p text:style-name="P84"><text:span text:style-name="T67">Tipologia</text:span><text:span text:style-name="T77"> </text:span><text:span text:style-name="T67">di</text:span><text:span text:style-name="T73"> </text:span><text:span text:style-name="T67">società</text:span><text:span text:style-name="T77"> </text:span><text:span text:style-name="T67">(Srl</text:span><text:span text:style-name="T78"> </text:span><text:span text:style-name="T67">o </text:span><text:span text:style-name="T50">Spa)</text:span></text:p>
          </table:table-cell>
          <table:table-cell table:style-name="Tabella4.A1" office:value-type="string">
            <text:p text:style-name="P84"><text:span text:style-name="T67">Quota</text:span><text:span text:style-name="T79"> </text:span><text:span text:style-name="T67">di</text:span><text:span text:style-name="T79"> </text:span><text:span text:style-name="T67">partecipazione</text:span><text:span text:style-name="T79"> </text:span><text:span text:style-name="T67">al capitale sociale</text:span></text:p>
          </table:table-cell>
        </table:table-row>
        <table:table-row table:style-name="Tabella4.2"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5"/>
          </table:table-cell>
        </table:table-row>
        <table:table-row table:style-name="Tabella4.3"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5"/>
          </table:table-cell>
        </table:table-row>
      </table:table>
      <text:p text:style-name="P45"/>
      <text:h text:style-name="P8" text:outline-level="1">DICHIARA/NO INOLTRE,</text:h>
      <text:p text:style-name="P58">assumendosene la piena responsabilità</text:p>
      <text:p text:style-name="P58"/>
      <text:list xml:id="list645216416" text:style-name="WW8Num3">
        <text:list-item>
          <text:p text:style-name="P13">di non trovarsi nelle condizioni previste dall’art. 68, commi 15 e 16 del D.Lgs. 36/2023, qualora l’operatore partecipi alla procedura ai sensi dell’art. 65, comma 2, lett. e), f), g), h) del D.Lgs. <text:span text:style-name="T40">36/2023;</text:span></text:p>
        </text:list-item>
        <text:list-item>
          <text:p text:style-name="P13">di<text:span text:style-name="T48"> </text:span>aver<text:span text:style-name="T48"> </text:span>preso<text:span text:style-name="T53"> </text:span>esatta<text:span text:style-name="T53"> </text:span>cognizione<text:span text:style-name="T53"> </text:span>della<text:span text:style-name="T44"> </text:span>natura<text:span text:style-name="T44"> </text:span>del<text:span text:style-name="T40"> </text:span>servizio<text:span text:style-name="T44"> </text:span>della<text:span text:style-name="T53"> </text:span>presente<text:span text:style-name="T53"> </text:span>procedura<text:span text:style-name="T53"> </text:span>e<text:span text:style-name="T44"> </text:span>delle<text:span text:style-name="T53"> </text:span>condizioni contrattuali,<text:span text:style-name="T48"> </text:span>dell’allocazione<text:span text:style-name="T53"> </text:span>del<text:span text:style-name="T48"> </text:span>rischio,<text:span text:style-name="T44"> </text:span>nonché<text:span text:style-name="T53"> </text:span>di<text:span text:style-name="T48"> </text:span>tutte<text:span text:style-name="T53"> </text:span>le<text:span text:style-name="T53"> </text:span>circostanze<text:span text:style-name="T53"> </text:span>generali,<text:span text:style-name="T44"> </text:span>particolari<text:span text:style-name="T48"> </text:span>e<text:span text:style-name="T48"> </text:span>locali, nessuna esclusa ed eccettuata, e di aver tenuto conto di tutto ciò nella determinazione della proposta progettuale, considerando, pertanto, remunerativa<text:span text:style-name="T65"> </text:span>la proposta presentata;</text:p>
        </text:list-item>
        <text:list-item>
          <text:p text:style-name="P13">di aver preso conoscenza e di aver tenuto conto nella formulazione della proposta progettuale dei Criteri Minimi Ambientali applicabili, delle condizioni contrattuali e degli oneri compresi nonché <text:soft-page-break/>degli obblighi e degli oneri relativi alle disposizioni in materia di tutela della salute e della sicurezza, di assicurazione, di condizioni di lavoro<text:span text:style-name="T61"> </text:span>e di previdenza e assistenza in<text:span text:style-name="T61"> </text:span>vigore<text:span text:style-name="T61"> </text:span>nel luogo in cui deve essere realizzato l’intervento e rispetto di tutte le leggi applicabili all’affidamento (ad esempio, a titolo meramente esemplificativo, norme a tutela dell’ambiente, normativa edilizia, <text:span text:style-name="T40">igienico-sanitaria);</text:span></text:p>
        </text:list-item>
        <text:list-item>
          <text:p text:style-name="P13">di<text:span text:style-name="T44"> </text:span>accettare,<text:span text:style-name="T44"> </text:span>senza<text:span text:style-name="T48"> </text:span>condizione<text:span text:style-name="T48"> </text:span>o<text:span text:style-name="T40"> </text:span>riserva<text:span text:style-name="T61"> </text:span>alcuna,<text:span text:style-name="T61"> </text:span>tutte<text:span text:style-name="T61"> </text:span>le<text:span text:style-name="T61"> </text:span>norme<text:span text:style-name="T48"> </text:span>e<text:span text:style-name="T61"> </text:span>disposizioni<text:span text:style-name="T61"> </text:span>contenute<text:span text:style-name="T48"> </text:span>nell’Avviso Pubblico di informazione e di rinunciare fin d’ora a qualsiasi eccezione e/o riserva in merito;</text:p>
        </text:list-item>
        <text:list-item>
          <text:p text:style-name="P13">di<text:span text:style-name="T48"> </text:span>impegnarsi<text:span text:style-name="T40"> </text:span>ad<text:span text:style-name="T53"> </text:span>eseguire<text:span text:style-name="T53"> </text:span>le<text:span text:style-name="T53"> </text:span>prestazioni<text:span text:style-name="T48"> </text:span>oggetto<text:span text:style-name="T44"> </text:span>dell'affidamento<text:span text:style-name="T44"> </text:span>nel<text:span text:style-name="T40"> </text:span>rispetto<text:span text:style-name="T53"> </text:span>di<text:span text:style-name="T48"> </text:span>leggi<text:span text:style-name="T40"> </text:span>e<text:span text:style-name="T53"> </text:span>regolamenti vigenti e/o emanati in corso di esecuzione del contratto e, comunque, di tutte le disposizioni necessarie a conseguire tutte le approvazioni finalizzate all'attuazione dell'oggetto<text:span text:style-name="T65"> </text:span><text:span text:style-name="T40">dell'affidamento;</text:span></text:p>
        </text:list-item>
        <text:list-item>
          <text:p text:style-name="P13">di avere tenuto conto, nel formulare la propria proposta progettuale, di eventuali maggiorazioni<text:span text:style-name="T65"> </text:span>per lievitazione dei prezzi che dovessero intervenire durante la gestione del servizio e la realizzazione dei lavori, rinunciando fin d'ora a qualsiasi azione o eccezione in merito;</text:p>
        </text:list-item>
        <text:list-item>
          <text:p text:style-name="P13">di aver accertato l’esistenza e la reperibilità sul mercato dei mezzi, attrezzature e della mano d’opera da impiegare nella gestione dei servizi e nella realizzazione dei lavori, in relazione ai tempi previsti per l’esecuzione del contratto di servizio;</text:p>
        </text:list-item>
        <text:list-item>
          <text:p text:style-name="P13">di aver tenuto conto nella proposta progettuale degli oneri conseguenti l’adempimento degli obblighi relativi alle disposizioni in materia di sicurezza, di assicurazione, di condizioni di lavoro<text:span text:style-name="T65"> </text:span>e di previdenza e di assistenza in vigore nel luogo dove devono essere eseguiti i lavori;</text:p>
        </text:list-item>
        <text:list-item>
          <text:p text:style-name="P13">di essere a conoscenza che la proposta progettuale presentata non sarà in alcun modo vincolante per il Comune di Lumezzane che si riserva comunque la facoltà di non procedere all’affidamento di cui all’oggetto;</text:p>
        </text:list-item>
        <text:list-item>
          <text:p text:style-name="P13">di aver preso visione, del Codice Etico di Comportamento adottato dal comune di Lumezzane disponibile sul sito <text:a xlink:type="simple" xlink:href="../%20https://www.comune.lumezzane.bs.it" text:style-name="Internet_20_link" text:visited-style-name="Visited_20_Internet_20_Link"><text:span text:style-name="Internet_20_link"><text:s/>https://www.comune.lumezzane.bs.it</text:span></text:a>;</text:p>
        </text:list-item>
        <text:list-item>
          <text:p text:style-name="P13">di impegnarsi ad uniformarsi ai principi ivi contenuti e di astenersi da comportamenti idonei a configurare le ipotesi di reato di cui al Decreto Legislativo 8 giugno 2001 n. 231 o comunque in contrasto con la Legge n. 190/2012;</text:p>
        </text:list-item>
        <text:list-item>
          <text:p text:style-name="P39">ai fini delle comunicazioni relative al presente avviso di eleggere domicilio in ………………….. (….) via<text:span text:style-name="T80"> </text:span>……………<text:span text:style-name="T80"> </text:span>n.<text:span text:style-name="T81"> </text:span>……….<text:span text:style-name="T81"> </text:span>CAP<text:span text:style-name="T80"> </text:span>…………….<text:span text:style-name="T81"> </text:span>fax<text:span text:style-name="T82"> </text:span>………….<text:span text:style-name="T83"> </text:span><text:span text:style-name="T40">Email</text:span><text:tab/><text:span text:style-name="T53">Pec </text:span><text:span text:style-name="T40">……….;</text:span></text:p>
        </text:list-item>
        <text:list-item>
          <text:p text:style-name="P38"><text:span text:style-name="T2">[da compilare in caso di soggetto non residente e senza stabile organizzazione in Italia] </text:span>che l’Impresa si uniformerà alla disciplina di cui all’art. 17, comma 2 del D.P.R. n. 633/72, e comunicherà al Comune<text:span text:style-name="T61"> </text:span>di Lumezzane, in caso di aggiudicazione, la nomina del rappresentante fiscale nelle forme di legge;</text:p>
        </text:list-item>
        <text:list-item>
          <text:p text:style-name="P40">[<text:span text:style-name="T2">da compilare in caso di operatori economici ammessi al concordato preventivo con continuità aziendale di cui all’art. 186 bis del RD 16 marzo 1942 n. 267 </text:span>] indica i seguenti<text:span text:style-name="T65"> </text:span>estremi del provvedimento di ammissione al concordato e del provvedimento di autorizzazione a partecipare alle<text:span text:style-name="T84"> </text:span>gare<text:span text:style-name="T85"> </text:span>…………<text:span text:style-name="T85"> </text:span>rilasciati<text:span text:style-name="T85"> </text:span>dal<text:span text:style-name="T86"> </text:span>Tribunale<text:span text:style-name="T85"> </text:span><text:span text:style-name="T53">di</text:span><text:tab/>nonché<text:span text:style-name="T87"> </text:span>dichiara<text:span text:style-name="T86"> </text:span>di<text:span text:style-name="T86"> </text:span>non<text:span text:style-name="T86"> </text:span><text:span text:style-name="T40">partecipare </text:span>alla gara quale mandataria di un raggruppamento temporaneo di imprese e che le altre imprese aderenti al raggruppamento non sono assoggettate ad una procedura concorsuale ai sensi dell’art. 186<text:span text:style-name="T65"> </text:span>bis, comma 6 della legge fallimentare;</text:p>
        </text:list-item>
        <text:list-item>
          <text:p text:style-name="P13">di essere informato, ai sensi e per gli effetti di cui all’art. 13 del Regolamento UE 2016/679, che i dati personali raccolti nell’ambito del procedimento per il quale la dichiarazione viene resa, saranno trattati nelle modalità e per le finalità espresse al paragrafo 20 dell’Avviso Pubblico.</text:p>
        </text:list-item>
      </text:list>
      <text:p text:style-name="P104">FIRMA/E</text:p>
      <text:p text:style-name="P98"/>
      <text:p text:style-name="P105"><draw:custom-shape text:anchor-type="char" draw:z-index="0" draw:name="Graphic 18" draw:style-name="gr1" draw:text-style-name="P114" svg:width="5.434cm" svg:height="0.004cm" svg:x="10.287cm" svg:y="0.469cm"><text:p/><draw:enhanced-geometry svg:viewBox="0 0 1955800 1270" draw:extrusion-allowed="true" draw:glue-points="0 0 1955800 0" draw:type="non-primitive" draw:enhanced-path="M 0 0 L 1955800 0 N"><draw:equation draw:name="f0" draw:formula=""/><draw:equation draw:name="f1" draw:formula=""/></draw:enhanced-geometry></draw:custom-shape></text:p>
      <text:p text:style-name="P98"/>
      <text:p text:style-name="P106"><draw:custom-shape text:anchor-type="char" draw:z-index="1" draw:name="Graphic 19" draw:style-name="gr1" draw:text-style-name="P114" svg:width="5.434cm" svg:height="0.004cm" svg:x="10.287cm" svg:y="0.464cm"><text:p/><draw:enhanced-geometry svg:viewBox="0 0 1955800 1270" draw:extrusion-allowed="true" draw:glue-points="0 0 1955800 0" draw:type="non-primitive" draw:enhanced-path="M 0 0 L 1955800 0 N"><draw:equation draw:name="f0" draw:formula=""/><draw:equation draw:name="f1" draw:formula=""/></draw:enhanced-geometry></draw:custom-shape></text:p>
      <text:p text:style-name="P59"/>
      <text:p text:style-name="P3"/>
      <text:p text:style-name="P60">N.B.: La domanda va sottoscritta e dal singolo partecipante o dal legale rappresentante del concorrente. La domanda può essere sottoscritta anche da un procuratore del legale rappresentante ed in tal caso va trasmessa la relativa procura.</text:p>
      <text:p text:style-name="P60"><text:soft-page-break/>Allegati:</text:p>
      <text:p text:style-name="P60">Allegare alla domanda, inserendoli nella medesima busta (BUSTA A DOCUMENTAZIONE AMMINISTRATIVA) come previsto al paragrafo 12 dell’Avviso:</text:p>
      <text:list xml:id="list3849547699" text:style-name="WW8Num13">
        <text:list-item>
          <text:p text:style-name="P61">Fotocopia di documento di identità del sottoscrittore in corso di validità;</text:p>
        </text:list-item>
        <text:list-item>
          <text:p text:style-name="P61">Atto costitutivo e Statuto dell’Associazione/Società sportiva senza fini di lucro;</text:p>
        </text:list-item>
        <text:list-item>
          <text:p text:style-name="P61">Breve presentazione della Società/Associazione;</text:p>
        </text:list-item>
        <text:list-item>
          <text:p text:style-name="P61">Certificato di attribuzione del C.F. o P.IVA rilasciato dall’Agenzia delle Entrate;</text:p>
        </text:list-item>
        <text:list-item>
          <text:p text:style-name="P61">Attestazione di avvenuto sopralluogo;</text:p>
        </text:list-item>
      </text:list>
      <text:p text:style-name="P60"/>
      <text:list xml:id="list280819496" text:style-name="WW8Num19">
        <text:list-item>
          <text:p text:style-name="P53">Nel caso di raggruppamento temporaneo o consorzio non ancora costituiti, il Modello Allegato “A” – Domanda di partecipazione” dovrà essere compilato e firmato (dal titolare o legale rappresentante o procuratore) da ciascun membro facente parte del Raggruppamento temporaneo, Consorzio ordinario.</text:p>
        </text:list-item>
        <text:list-item>
          <text:p text:style-name="P53">Nel caso di raggruppamento temporaneo o consorzio già costituiti, il Modello Allegato “A” – Domanda di partecipazione”, deve essere sottoscritto dal legale rappresentante dell’operatore economico mandatario capogruppo;</text:p>
        </text:list-item>
        <text:list-item>
          <text:p text:style-name="P53">Nel caso di consorzio ordinario di cui all’art.65, comma 2, lett. f) del D.lgs. 36/2023 già costituito il Modello Allegato “A” – Domanda di partecipazione”, dovrà essere compilato e sottoscritto dal legale rappresentante del consorzio e dai legali rappresentanti di tutti i soggetti che costituiscono il consorzio. 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PalatinoLinotype" svg:font-family="PalatinoLinotype, 'Bradley Hand ITC'" style:font-family-generic="script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Monotype Corsiva" fo:font-family="'Monotype Corsiva'" style:font-family-generic="script" style:font-pitch="variable" fo:font-size="20pt" fo:language="none" fo:country="none" fo:font-weight="bold" style:font-size-asian="20pt" style:language-asian="none" style:country-asian="none" style:font-weight-asian="bold" style:font-name-complex="Monotype Corsiva" style:font-family-complex="'Monotype Corsiva'" style:font-family-generic-complex="script" style:font-pitch-complex="variabl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Oggetto2" style:family="paragraph" style:parent-style-name="Standard" style:list-style-name="WW8Num18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 style:default-outline-level="1" style:list-style-name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58cm" fo:margin-right="0cm" fo:orphans="0" fo:widows="0" fo:text-indent="-0.635cm" style:auto-text-indent="false" style:text-autospace="none"/>
      <style:text-properties fo:font-size="11pt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ff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Default_20_Carattere" style:display-name="Default Carattere" style:family="text">
      <style:text-properties fo:color="#000000" loext:opacity="100%" fo:font-size="12pt" fo:language="it" fo:country="IT" style:font-size-asian="12pt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OGGETTO:" style:num-suffix="OGGETTO:" style:num-format="">
        <style:list-level-properties text:list-level-position-and-space-mode="label-alignment">
          <style:list-level-label-alignment text:label-followed-by="listtab" text:list-tab-stop-position="2.6cm" fo:text-indent="-2.6cm" fo:margin-left="2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Domanda di partecipazione </text:span></text:span><text:span text:style-name="Page_20_Number"><text:span text:style-name="MT1"><text:page-number text:select-page="current">7</text:page-number></text:span></text:span><text:span text:style-name="Page_20_Number"><text:span text:style-name="MT1">/</text:span></text:span><text:span text:style-name="Page_20_Number"><text:span text:style-name="MT1"><text:page-count style:num-format="1"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)</dc:title>
    <dc:subject/>
    <meta:keyword/>
    <meta:initial-creator>Comune di Ivrea</meta:initial-creator>
    <meta:creation-date>2024-02-08T12:11:00</meta:creation-date>
    <dc:creator>Francesca Di Nardo</dc:creator>
    <dc:date>2024-02-08T18:33:00</dc:date>
    <meta:print-date>2016-06-11T13:02:00</meta:print-date>
    <meta:editing-cycles>10</meta:editing-cycles>
    <meta:editing-duration>PT30M</meta:editing-duration>
    <meta:document-statistic meta:table-count="4" meta:image-count="0" meta:object-count="0" meta:page-count="7" meta:paragraph-count="150" meta:word-count="2983" meta:character-count="19733" meta:non-whitespace-character-count="16904"/>
    <meta:generator>LibreOffice/7.2.5.2$Windows_X86_64 LibreOffice_project/499f9727c189e6ef3471021d6132d4c694f357e5</meta:generator>
  </office:meta>
</office:document-meta>
</file>