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UISA">
      <style:paragraph-properties style:text-autospace="ideograph-alpha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 style:list-style-name="WW8Num16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3pt" fo:font-weight="bold" style:font-size-asian="3pt" style:font-weight-asian="bold" style:font-name-complex="Arial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Testo_20_3_20_colonne" style:list-style-name="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3pt" style:font-size-asian="3pt" style:font-name-complex="Arial" style:font-size-complex="10pt"/>
    </style:style>
    <style:style style:name="P14" style:family="paragraph" style:parent-style-name="Text_20_body">
      <style:text-properties style:font-name="Arial" fo:font-size="12pt" style:font-size-asian="12pt" style:font-name-complex="Arial"/>
    </style:style>
    <style:style style:name="P15" style:family="paragraph" style:parent-style-name="Text_20_body" style:list-style-name="WW8Num9">
      <style:text-properties style:font-name="Arial" fo:font-size="12pt" style:font-size-asian="12pt" style:font-name-complex="Arial"/>
    </style:style>
    <style:style style:name="P16" style:family="paragraph" style:parent-style-name="Text_20_body">
      <style:text-properties style:font-name="Arial" fo:font-size="3pt" style:font-size-asian="3pt" style:font-name-complex="Arial"/>
    </style:style>
    <style:style style:name="P17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anguage="none" fo:country="none" style:language-asian="none" style:country-asian="none" style:font-name-complex="Arial"/>
    </style:style>
    <style:style style:name="T5" style:family="text">
      <style:text-properties style:font-name="Arial" fo:font-size="3pt" fo:font-weight="bold" style:font-size-asian="3pt" style:font-weight-asian="bold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00" loext:opacity="100%" style:font-size-complex="10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1" text:outline-level="1">ALLEGATO A</text:h>
          </table:table-cell>
          <table:table-cell table:style-name="Tabella1.B1" office:value-type="string">
            <text:p text:style-name="P4"><text:span text:style-name="T2">DOMANDA DI PARTECIPAZIONE </text:span><text:span text:style-name="T3">ASTA PUBBLICA PER LA LOCAZIONE DI UNA MALGA DI MONTAGNA DI PROPRIETA’ COMUNALE IN LUMEZZANE</text:span></text:p>
          </table:table-cell>
        </table:table-row>
      </table:table>
      <text:p text:style-name="P1"/>
      <text:p text:style-name="P14">Il sottoscritto __________________________________________________________ nato a ____________________ il ___________, residente a ________________, via/piazza _________________________________________ n. ___, cap ____________, C.F. _____________________________ tel/cell ________________________________</text:p>
      <text:p text:style-name="P14">mail/pec ________________________________________________________________</text:p>
      <text:p text:style-name="P9"/>
      <text:h text:style-name="P6" text:outline-level="1">Presa visione dell’avviso di asta pubblica chiede di partecipare all’asta per la per la locazione di una malga appartenente al patrimonio disponibile del Comune di Lumezzane.</text:h>
      <text:h text:style-name="P6" text:outline-level="1"/>
      <text:p text:style-name="P5">A tal fine ai sensi degli artt. 46 e 47 del D.P.R. 445/2000, consapevole delle sanzioni penali previste dall’art. 76 del D.P.R. 445/2000 per le ipotesi di falsità in atti e dichiarazioni mendaci ivi indicate, dichiara:</text:p>
      <text:p text:style-name="P10"/>
      <text:list xml:id="list3377209389" text:style-name="WW8Num16">
        <text:list-item>
          <text:p text:style-name="P7">l’accettazione incondizionata del contenuto dell’avviso d’asta;</text:p>
        </text:list-item>
        <text:list-item>
          <text:p text:style-name="P7">di essere di legale rappresentante dell’impresa agricola denominata ______________________________________________ CF/P.IVA _______________________ (o in alternativa di impegnarsi a costituire Impresa agricola entro 30.06.2025)</text:p>
        </text:list-item>
        <text:list-item>
          <text:p text:style-name="P7">di non essere interdetto, inabilitato, fallito o sottoposto ad altra procedura concorsuale, e che a suo carico non sono in corso procedure per la dichiarazione di nessuno di tali stati, nonché di non essere incapace a contrattare con la pubblica amministrazione ai sensi degli articoli 32 ter e 32 quater del Codice Penale;</text:p>
        </text:list-item>
        <text:list-item>
          <text:p text:style-name="P7">Di non avere pendenze o debiti di alcuna natura con il Comune di Lumezzane alla data di scadenza del bando</text:p>
        </text:list-item>
      </text:list>
      <text:p text:style-name="P13"/>
      <text:p text:style-name="P14">Inoltre comunica, al fine della restituzione del deposito cauzionale mediante bonifico da parte della Tesoreria Comunale, i seguenti dati: numero di conto corrente _____________ l’intestatario del conto _________________, l’Istituto di Credito _____________________ l’Agenzia <text:s/>______________________________________ con sede a ______________ via/piazza ___________________________ IBAN _______________________________. </text:p>
      <text:p text:style-name="P11"/>
      <text:p text:style-name="P3">Alla domanda si allega:</text:p>
      <text:list xml:id="list2575461958" text:style-name="WW8Num9">
        <text:list-item>
          <text:p text:style-name="P15">Ricevuta comprovante l’eseguito deposito della somma posta a garanzia dell’offerta.</text:p>
        </text:list-item>
        <text:list-item>
          <text:p text:style-name="P15">Ricevuta dell’attestazione di presa visione dei luoghi.</text:p>
        </text:list-item>
        <text:list-item>
          <text:p text:style-name="P15">Schema di contratto sottoscritto in tutte le pagine nonché nella pagina finale;</text:p>
        </text:list-item>
        <text:list-item>
          <text:p text:style-name="P15">Fotocopia documento d’identità del/i dichiarante/i.</text:p>
        </text:list-item>
        <text:list-item>
          <text:p text:style-name="P15">Eventuale procura</text:p>
        </text:list-item>
      </text:list>
      <text:p text:style-name="P14"/>
      <text:p text:style-name="P3">Lì ________________, ____________________</text:p>
      <text:p text:style-name="P5"/>
      <text:p text:style-name="P5">Letto, confermato e sottoscritto. <text:tab/><text:tab/><text:tab/><text:tab/><text:tab/><text:tab/>Il Richiedente </text:p>
      <text:p text:style-name="P8">________________________________ 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Il presente modello ha carattere esemplificativo delle dichiarazioni e attestazioni che dovranno essere prodotte dai concorrenti in sede di gara, pertanto il suo mancato utilizzo non comporta l’esclusione dall’ast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 style:writing-mode="lr-tb"/>
      <style:text-properties fo:color="#000000" loext:opacity="100%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cortese attenzione del</dc:title>
    <meta:initial-creator>BERTOGLIOC</meta:initial-creator>
    <meta:creation-date>2007-07-06T15:33:00</meta:creation-date>
    <dc:creator>bertoglioc</dc:creator>
    <dc:date>2024-04-05T10:36:00</dc:date>
    <meta:print-date>2023-12-18T12:49:00</meta:print-date>
    <meta:editing-cycles>105</meta:editing-cycles>
    <meta:editing-duration>PT3H29M</meta:editing-duration>
    <meta:document-statistic meta:table-count="2" meta:image-count="0" meta:object-count="0" meta:page-count="1" meta:paragraph-count="22" meta:word-count="337" meta:character-count="2705" meta:non-whitespace-character-count="2389"/>
    <meta:generator>LibreOffice/7.2.5.2$Windows_X86_64 LibreOffice_project/499f9727c189e6ef3471021d6132d4c694f357e5</meta:generator>
  </office:meta>
</office:document-meta>
</file>