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asian="Wingdings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7" style:family="paragraph" style:parent-style-name="Text_20_body">
      <style:text-properties style:font-name="Arial" style:font-name-complex="Arial"/>
    </style:style>
    <style:style style:name="P18" style:family="paragraph" style:parent-style-name="Text_20_body">
      <style:text-properties style:font-name="Arial" fo:font-size="11pt" style:font-size-asian="11pt" style:font-name-complex="Arial"/>
    </style:style>
    <style:style style:name="P19" style:family="paragraph" style:parent-style-name="Text_20_body">
      <style:text-properties style:font-name="Arial" fo:font-size="9pt" style:font-size-asian="9pt" style:font-name-complex="Arial"/>
    </style:style>
    <style:style style:name="P20" style:family="paragraph" style:parent-style-name="Text_20_body">
      <style:text-properties fo:color="#ff0000" style:font-name="Arial" style:font-name-complex="Arial"/>
    </style:style>
    <style:style style:name="P21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2" style:family="paragraph" style:parent-style-name="Corpo_20_del_20_testo_20_3">
      <style:text-properties style:font-name-asian="Wingdings"/>
    </style:style>
    <style:style style:name="P23" style:family="paragraph" style:parent-style-name="Text_20_body" style:list-style-name="WW8Num3"/>
    <style:style style:name="P24" style:family="paragraph" style:parent-style-name="Text_20_body" style:list-style-name="WW8Num3">
      <style:text-properties style:font-name="Arial" style:font-name-complex="Arial"/>
    </style:style>
    <style:style style:name="P25" style:family="paragraph" style:parent-style-name="Text_20_body">
      <style:text-properties style:font-name="Arial" fo:font-size="11pt" officeooo:paragraph-rsid="00177704" style:font-name-asian="Wingdings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.7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Standard" style:list-style-name="WW8Num2"/>
    <style:style style:name="P33" style:family="paragraph" style:parent-style-name="Standard" style:list-style-name="WW8Num2">
      <style:text-properties style:font-name-asian="Arial Unicode MS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38" style:family="paragraph" style:parent-style-name="Heading_20_1">
      <style:text-properties fo:font-size="11pt" style:font-size-asian="11pt"/>
    </style:style>
    <style:style style:name="P39" style:family="paragraph" style:parent-style-name="Heading_20_2">
      <style:paragraph-properties fo:text-align="justify" style:justify-single-word="false"/>
    </style:style>
    <style:style style:name="P40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77704"/>
    </style:style>
    <style:style style:name="T1" style:family="text">
      <style:text-properties style:font-name="Arial" fo:font-weight="bold" style:font-weight-asian="bold" style:font-name-complex="Arial" style:font-size-complex="11pt" style:font-style-complex="italic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weight-complex="bold"/>
    </style:style>
    <style:style style:name="T8" style:family="text">
      <style:text-properties style:font-name="Arial" fo:font-size="11pt" officeooo:rsid="00177704" style:font-size-asian="11pt" style:font-name-complex="Arial" style:font-weight-complex="bold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 style:font-size-complex="11pt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style:font-weight-asian="bold" style:font-name-complex="Arial" style:font-style-complex="italic" style:font-weight-complex="bold"/>
    </style:style>
    <style:style style:name="T16" style:family="text">
      <style:text-properties style:font-style-complex="italic"/>
    </style:style>
    <style:style style:name="T17" style:family="text">
      <style:text-properties officeooo:rsid="00177704" style:font-style-complex="italic"/>
    </style:style>
    <style:style style:name="T18" style:family="text">
      <style:text-properties style:font-size-complex="11pt" style:font-style-complex="italic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style:font-weight-asian="normal" style:font-style-complex="italic" style:font-weight-complex="bold"/>
    </style:style>
    <style:style style:name="T21" style:family="text">
      <style:text-properties style:font-name-asian="Arial"/>
    </style:style>
    <style:style style:name="T22" style:family="text">
      <style:text-properties style:font-name="Wingdings" fo:font-size="11pt" style:font-name-asian="Wingdings" style:font-size-asian="11pt" style:font-name-complex="Wingdings"/>
    </style:style>
    <style:style style:name="T23" style:family="text">
      <style:text-properties style:font-name-asian="Arial Unicode MS"/>
    </style:style>
    <style:style style:name="T24" style:family="text">
      <style:text-properties style:font-name="Verdana" fo:font-size="10pt"/>
    </style:style>
    <style:style style:name="T25" style:family="text">
      <style:text-properties style:font-name="Verdana" fo:font-size="10pt" style:text-underline-style="solid" style:text-underline-width="auto" style:text-underline-color="font-color"/>
    </style:style>
    <style:style style:name="T26" style:family="text">
      <style:text-properties style:font-name="Verdana" fo:font-size="10pt" fo:font-style="italic" style:font-style-asian="italic" style:font-style-complex="italic"/>
    </style:style>
    <style:style style:name="T27" style:family="text">
      <style:text-properties style:font-name="Verdana" fo:font-size="10pt" style:font-size-asian="11pt" style:font-name-complex="Arial" style:font-weight-complex="bold"/>
    </style:style>
    <style:style style:name="T28" style:family="text">
      <style:text-properties style:font-name="Verdana" fo:font-size="10pt" officeooo:rsid="00177704"/>
    </style:style>
    <style:style style:name="T29" style:family="text">
      <style:text-properties officeooo:rsid="00177704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font-size="10pt"/>
    </style:style>
    <style:style style:name="T32" style:family="text">
      <style:text-properties fo:font-variant="normal" fo:text-transform="none" fo:font-size="10pt" officeooo:rsid="00177704"/>
    </style:style>
    <style:style style:name="T33" style:family="text">
      <style:text-properties fo:font-variant="normal" fo:text-transform="none" fo:font-size="10pt" style:font-size-asian="11pt" style:font-name-complex="Arial" style:font-weight-complex="bold"/>
    </style:style>
    <style:style style:name="T34" style:family="text">
      <style:text-properties fo:font-variant="normal" fo:text-transform="none" style:font-name="Verdana" fo:font-size="10pt"/>
    </style:style>
    <style:style style:name="T35" style:family="text">
      <style:text-properties fo:font-variant="normal" fo:text-transform="none" style:font-name="Verdana" fo:font-size="10pt" officeooo:rsid="00177704"/>
    </style:style>
    <style:style style:name="T36" style:family="text">
      <style:text-properties fo:font-variant="normal" fo:text-transform="none" style:font-name="Verdana" fo:font-size="10pt" style:font-size-asian="11pt" style:font-name-complex="Arial" style:font-weight-complex="bold"/>
    </style:style>
    <style:style style:name="T37" style:family="text">
      <style:text-properties fo:font-variant="normal" fo:text-transform="none" officeooo:rsid="00177704"/>
    </style:style>
    <style:style style:name="T38" style:family="text">
      <style:text-properties fo:font-variant="normal" fo:text-transform="none" style:font-name-complex="Arial" style:font-weight-complex="bold"/>
    </style:style>
    <style:style style:name="T39" style:family="text">
      <style:text-properties fo:font-size="10pt"/>
    </style:style>
    <style:style style:name="T40" style:family="text">
      <style:text-properties fo:font-size="10pt" style:text-underline-style="solid" style:text-underline-width="auto" style:text-underline-color="font-color"/>
    </style:style>
    <style:style style:name="T41" style:family="text">
      <style:text-properties fo:font-size="10pt" officeooo:rsid="00177704"/>
    </style:style>
    <style:style style:name="T42" style:family="text">
      <style:text-properties fo:font-size="10pt" fo:font-style="italic" style:font-style-asian="italic" style:font-style-complex="italic"/>
    </style:style>
    <style:style style:name="T43" style:family="text">
      <style:text-properties fo:font-size="10pt" style:font-size-asian="11pt" style:font-name-complex="Arial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/>
    </style:style>
    <style:style style:name="T46" style:family="text">
      <style:text-properties fo:color="#000000" style:font-name="Verdana" fo:font-size="10pt"/>
    </style:style>
    <style:style style:name="T47" style:family="text">
      <style:text-properties fo:color="#000000" fo:font-size="10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font-name-complex="Arial"/>
    </style:style>
    <style:style style:name="T50" style:family="text">
      <style:text-properties style:font-name-complex="Arial" style:font-size-complex="11pt"/>
    </style:style>
    <style:style style:name="T51" style:family="text">
      <style:text-properties style:font-name-complex="Arial" style:font-weight-complex="bold"/>
    </style:style>
    <style:style style:name="T52" style:family="text">
      <style:text-properties officeooo:rsid="00177704" style:font-name-complex="Arial" style:font-weight-complex="bold"/>
    </style:style>
    <style:style style:name="T53" style:family="text">
      <style:text-properties fo:font-size="11pt" style:font-size-asian="11pt" style:font-name-complex="Arial" style:font-size-complex="11pt"/>
    </style:style>
    <style:style style:name="T54" style:family="text">
      <style:text-properties fo:font-size="11pt" style:font-size-asian="11pt" style:font-name-complex="Arial" style:font-weight-complex="bold"/>
    </style:style>
    <style:style style:name="T55" style:family="text">
      <style:text-properties fo:font-size="11pt" officeooo:rsid="00177704" style:font-size-asian="11pt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8" text:outline-level="1">MODELLO A</text:h>
          </table:table-cell>
          <table:table-cell table:style-name="Tabella1.B1" office:value-type="string">
            <text:p text:style-name="P34"><text:span text:style-name="T15"/></text:p>
            <text:p text:style-name="P34"><text:span text:style-name="T15">AVVISO ESPLORATIVO PER MANIFESTAZIONE D’INTERESSE PER L’AFFIDAMENTO DEL SERVIZIO SGOMBERO NEVE, PULIZIA STRADE COMUNALI PER LA STAGIONE INVERNALE 2016-2017. </text:span></text:p>
            <text:p text:style-name="P31"/>
          </table:table-cell>
        </table:table-row>
      </table:table>
      <text:p text:style-name="P1"/>
      <text:p text:style-name="P2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2">tel ________________ fax ______________ e-mail __________________________________ </text:p>
      <text:p text:style-name="P2">PEC ______________________________ </text:p>
      <text:p text:style-name="P6"/>
      <text:h text:style-name="Heading_20_2" text:outline-level="2">PRESA VISIONE</text:h>
      <text:h text:style-name="P39" text:outline-level="2"/>
      <text:h text:style-name="P40" text:outline-level="2"><text:span text:style-name="T19">DELL’ AVVISO ESPLORATIVO PER </text:span><text:span text:style-name="T20">MANIFESTAZIONE DI INTERESSE </text:span><text:span text:style-name="Strong_20_Emphasis"><text:span text:style-name="T16"><text:s/></text:span></text:span><text:span text:style-name="Strong_20_Emphasis"><text:span text:style-name="T17">AL</text:span></text:span><text:span text:style-name="Strong_20_Emphasis"><text:span text:style-name="T12">L’AFFIDAMENTO DEL SERVIZIO SGOMBERO NEVE, PULIZIA STRADE COMUNALI PER LA STAGIONE INVERNALE 2016-2017. </text:span></text:span></text:h>
      <text:p text:style-name="P5"/>
      <text:p text:style-name="P5">CHIEDE DI</text:p>
      <text:p text:style-name="P9"/>
      <text:p text:style-name="P4"><text:span text:style-name="T3">PARTECIPARE ALLA SELEZIONE </text:span><text:span text:style-name="T4">IN OGGETTO</text:span></text:p>
      <text:p text:style-name="P10"/>
      <text:p text:style-name="P10">come _________________________________________________________________</text:p>
      <text:p text:style-name="P10"><text:span text:style-name="T21"><text:s/></text:span>(impresa singola, capogruppo di una associazione temporanea di imprese ecc….)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5">DICHIARA</text:p>
      <text:p text:style-name="P4"><text:span text:style-name="T3">A) </text:span><text:span text:style-name="T5">di essere in possesso:</text:span></text:p>
      <text:list xml:id="list2258100368693182271" text:style-name="WW8Num3">
        <text:list-item>
          <text:p text:style-name="P37">dei requisiti di ordine generale richiesti dall’avviso esplorativo, come da modello allegato alla presente (MODELLO B);</text:p>
        </text:list-item>
        <text:list-item>
          <text:p text:style-name="P30">della capacità tecnico-professionale ed economica finanziaria dei prestatori di servizi e dei requisiti di idoneità professionale;</text:p>
        </text:list-item>
      </text:list>
      <text:p text:style-name="P15"/>
      <text:p text:style-name="P36"><text:span text:style-name="T49">B) <text:s/>di essere in possesso</text:span><text:span text:style-name="T30"> </text:span>dei seguenti <text:span text:style-name="T44">requisiti tecnici minimi</text:span>:</text:p>
      <text:p text:style-name="P26">1.<text:span text:style-name="T30"> </text:span>disponibilità della sede operativa della ditta partecipante nel territorio comunale o nei comuni limitrofi (nel raggio di 15 Km), da dimostrare in sede di presentazione dell’offerta;</text:p>
      <text:p text:style-name="P27">2.Disponibilità a ad eleggere domicilio nel territorio del Comune di Lumezzane, comunicando all’Ufficio Tecnico Comunale i dati utili per una pronta reperibilità, alla data di stipulazione del contratto. </text:p>
      <text:p text:style-name="P27"><text:span text:style-name="T29">3</text:span>. Disponibilità a garantire la quantità minima di 4.500 q.li di salgemma, alla data di presentazione dell’offerta, a garanzia dell’esecuzione del servizio di sgombero neve. </text:p>
      <text:p text:style-name="P27"><text:span text:style-name="T29">4</text:span>.<text:span text:style-name="T30"> </text:span><text:span text:style-name="T37">D</text:span>isponibilità di n. 8 mezzi (requisito minimo emissioni per autocarri <text:span text:style-name="T48">Euro 2</text:span>) dotati di lama spazzaneve e <text:span text:style-name="T44">spargisale ad asse verticale</text:span> di cui:</text:p>
      <text:p text:style-name="P28">- n. 3 autocarri con portata utile fino a 6 t., con 4 ruote motrici munito di spargisale a cassone (capacità mc. 1,50/2,00) con funzione di spargimento a disco rotativo regolabile in funzione della larghezza della carreggiata trattata;</text:p>
      <text:p text:style-name="P29"><text:soft-page-break/>-<text:span text:style-name="T30"> </text:span>n. 2 autocarri con portata utile da 9 a 18 t., con 4 ruote motrici munito di spargisale a cassone (capacità mc. 4,00/6,00) con funzione di spargimento a disco rotativo regolabile in funzione della larghezza della carreggiata trattata;</text:p>
      <text:p text:style-name="P29">-<text:span text:style-name="T30"> </text:span>n. 2 autocarri con portata utile fino a 33 t., con ruote motrici munito di spargisale a cassone (capacità mc. 6,00/8,00) con funzione di spargimento a disco rotativo regolabile in funzione della larghezza della carreggiata trattata (tali autocarri nei tempi di durata del contratto dovranno essere <text:span text:style-name="T44">dotati di lama spazzaneve);</text:span></text:p>
      <text:p text:style-name="P29">- <text:span text:style-name="T30"><text:s/></text:span>n. 1 mini pala con lama e spargisale a disco rotativo per pulizia dei vicoli.</text:p>
      <text:p text:style-name="P29"><text:span text:style-name="T29">5</text:span>.<text:span text:style-name="T30"> </text:span>Disponibilità esclusiva di mezzi e attrezzature necessarie allo svolgimento del servizio, che dovranno operare esclusivamente per l’Amministrazione comunale di Lumezzane.</text:p>
      <text:p text:style-name="P29"><text:span text:style-name="T29">6</text:span>.<text:span text:style-name="T30"> </text:span><text:span text:style-name="T45">Disponibilità a dotare i propri veicoli di dispositivi di radiolocalizzazione, e ad assumersi ogni onere relativo ad installazione, manutenzione ed aggiornamento.</text:span></text:p>
      <text:p text:style-name="P35"/>
      <text:p text:style-name="P25"><text:span text:style-name="T49">C) </text:span><text:span text:style-name="T51">di essere in grado di garantire:</text:span></text:p>
      <text:p text:style-name="P25"><text:span text:style-name="T52">- l</text:span><text:span text:style-name="T51">a Reperibilità 24 ore su 24, tutti i giorni dal 20 di novembre al 30 aprile dell’anno successivo, per la stagione invernale 2016-2017.</text:span></text:p>
      <text:p text:style-name="P25"><text:span text:style-name="T38">- </text:span><text:span text:style-name="T51">gli interventi, con tutti i mezzi designati, entro 45 minuti dalla richiesta da parte dell’Ufficio Tecnico.</text:span></text:p>
      <text:p text:style-name="P22"/>
      <text:p text:style-name="P22">D) 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<text:p text:style-name="P13"/>
      <text:p text:style-name="P12"/>
      <text:p text:style-name="P12">in caso di raggruppamento temporaneo: </text:p>
      <text:list xml:id="list1294977840749317526" text:style-name="WW8Num2">
        <text:list-item>
          <text:p text:style-name="P32"><text:span text:style-name="T13">che l’operatore </text:span><text:span text:style-name="T23">economico capogruppo è ________________________________________;</text:span></text:p>
        </text:list-item>
        <text:list-item>
          <text:p text:style-name="P33">che il servizio verrà svolto secondo la seguente ripartizione: _________________________</text:p>
        </text:list-item>
      </text:list>
      <text:p text:style-name="P16">___________________________________________________________________________</text:p>
      <text:list xml:id="list113213590430890" text:continue-numbering="true" text:style-name="WW8Num2">
        <text:list-item>
          <text:p text:style-name="P33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p text:style-name="P8"/>
      <text:p text:style-name="P8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1"/>
      <text:p text:style-name="P11">________________________________ </text:p>
      <text:p text:style-name="P7"/>
      <text:p text:style-name="P14">Note</text:p>
      <text:p text:style-name="P17">Al presente modulo deve essere allegata copia fotostatica di un documento di identità in corso di validità del sottoscrittore a pena di esclusione.</text:p>
      <text:p text:style-name="P20">In caso di partecipazione in RTI il presente modello va sottoscritto cumulativamente da tutti gli operatori economici partecipanti al RTI.</text:p>
      <text:p text:style-name="P18"/>
      <text:p text:style-name="P19"/>
      <text:p text:style-name="P17">ALLEGATI:</text:p>
      <text:list xml:id="list113212392078605" text:continue-list="list2258100368693182271" text:style-name="WW8Num3">
        <text:list-item>
          <text:p text:style-name="P24">Fotocopia del documento di identità in corso di validità del <text:s/>sottoscrittore della domanda;</text:p>
        </text:list-item>
        <text:list-item>
          <text:p text:style-name="P24">MODELLO B – Dichiarazione sostitutiva sul possesso dei requisiti di ordine generale;</text:p>
        </text:list-item>
      </text:list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6-07-13T11:32:11.910000000</dc:date>
    <meta:print-date>2016-05-13T11:05:00</meta:print-date>
    <meta:editing-cycles>7</meta:editing-cycles>
    <meta:editing-duration>PT34M56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755" meta:character-count="5521" meta:non-whitespace-character-count="4786"/>
  </office:meta>
</office:document-meta>
</file>