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1" table:number-columns-repeated="16" table:default-cell-style-name="ce2"/>
        <table:table-row table:style-name="ro1">
          <table:table-cell table:style-name="ce1" office:value-type="string" calcext:value-type="string" table:number-columns-spanned="5" table:number-rows-spanned="1">
            <text:p>ENTI IN CONTABILITÀ FINANZIARIA SOGGETTI AL DLG 118/2011</text:p>
          </table:table-cell>
          <table:covered-table-cell table:number-columns-repeated="4" table:style-name="Default"/>
          <table:table-cell table:number-columns-repeated="12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egioni, Province autonome, enti regionali e enti locali</text:p>
          </table:table-cell>
          <table:covered-table-cell table:number-columns-repeated="2" table:style-name="Default"/>
          <table:table-cell table:style-name="ce1" table:number-columns-spanned="14" table:number-rows-spanned="1"/>
          <table:covered-table-cell table:number-columns-repeated="13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icolo 8, comma 1, del Decreto Legge 24 aprile 2014, n. 66</text:p>
          </table:table-cell>
          <table:covered-table-cell table:number-columns-repeated="4" table:style-name="Default"/>
          <table:table-cell table:style-name="ce1" table:number-columns-spanned="12" table:number-rows-spanned="1"/>
          <table:covered-table-cell table:number-columns-repeated="11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Spese</text:p>
          </table:table-cell>
          <table:covered-table-cell table:style-name="Default"/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Dati di rendiconto anno 2016 (*)</text:p>
          </table:table-cell>
          <table:covered-table-cell table:style-name="Default"/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Spese (missioni da 1 a 5)</text:p>
          </table:table-cell>
          <table:covered-table-cell table:style-name="Default"/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4">
            <text:p>TITOLI E MACROAGGREGATI DI SPESA/MISSIONI</text:p>
          </table:table-cell>
          <table:covered-table-cell table:style-name="Default"/>
          <table:table-cell table:style-name="ce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Default"/>
          <table:table-cell table:style-name="ce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Default"/>
          <table:table-cell table:style-name="ce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Default"/>
          <table:table-cell table:style-name="ce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Default"/>
          <table:table-cell table:style-name="ce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Giustizi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RIPIANO DISAVANZO NELL'ESERCIZIO</text:p>
          </table:table-cell>
          <table:table-cell table:number-columns-repeated="15"/>
        </table:table-row>
        <table:table-row table:style-name="ro1">
          <table:table-cell table:style-name="ce2"/>
          <table:table-cell office:value-type="string" calcext:value-type="string">
            <text:p>Titolo 1 - Spese correnti</text:p>
          </table:table-cell>
          <table:table-cell table:number-columns-repeated="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936546.3" calcext:value-type="float">
            <text:p>1936546,3</text:p>
          </table:table-cell>
          <table:table-cell office:value-type="float" office:value="0" calcext:value-type="float">
            <text:p>0</text:p>
          </table:table-cell>
          <table:table-cell office:value-type="float" office:value="1907722.91" calcext:value-type="float">
            <text:p>1907722,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4498.77" calcext:value-type="float">
            <text:p>504498,77</text:p>
          </table:table-cell>
          <table:table-cell office:value-type="float" office:value="0" calcext:value-type="float">
            <text:p>0</text:p>
          </table:table-cell>
          <table:table-cell office:value-type="float" office:value="527246.15" calcext:value-type="float">
            <text:p>527246,15</text:p>
          </table:table-cell>
          <table:table-cell office:value-type="float" office:value="92573.08" calcext:value-type="float">
            <text:p>92573,08</text:p>
          </table:table-cell>
          <table:table-cell office:value-type="float" office:value="0" calcext:value-type="float">
            <text:p>0</text:p>
          </table:table-cell>
          <table:table-cell office:value-type="float" office:value="95392.39" calcext:value-type="float">
            <text:p>95392,39</text:p>
          </table:table-cell>
          <table:table-cell office:value-type="float" office:value="73238.36" calcext:value-type="float">
            <text:p>73238,36</text:p>
          </table:table-cell>
          <table:table-cell office:value-type="float" office:value="0" calcext:value-type="float">
            <text:p>0</text:p>
          </table:table-cell>
          <table:table-cell office:value-type="float" office:value="72207.42" calcext:value-type="float">
            <text:p>72207,4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143111.27" calcext:value-type="float">
            <text:p>143111,27</text:p>
          </table:table-cell>
          <table:table-cell office:value-type="float" office:value="0" calcext:value-type="float">
            <text:p>0</text:p>
          </table:table-cell>
          <table:table-cell office:value-type="float" office:value="139715.86" calcext:value-type="float">
            <text:p>139715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151.19" calcext:value-type="float">
            <text:p>36151,19</text:p>
          </table:table-cell>
          <table:table-cell office:value-type="float" office:value="0" calcext:value-type="float">
            <text:p>0</text:p>
          </table:table-cell>
          <table:table-cell office:value-type="float" office:value="35994.44" calcext:value-type="float">
            <text:p>35994,44</text:p>
          </table:table-cell>
          <table:table-cell office:value-type="float" office:value="6357.52" calcext:value-type="float">
            <text:p>6357,52</text:p>
          </table:table-cell>
          <table:table-cell office:value-type="float" office:value="0" calcext:value-type="float">
            <text:p>0</text:p>
          </table:table-cell>
          <table:table-cell office:value-type="float" office:value="7667.91" calcext:value-type="float">
            <text:p>7667,91</text:p>
          </table:table-cell>
          <table:table-cell office:value-type="float" office:value="5540.84" calcext:value-type="float">
            <text:p>5540,84</text:p>
          </table:table-cell>
          <table:table-cell office:value-type="float" office:value="0" calcext:value-type="float">
            <text:p>0</text:p>
          </table:table-cell>
          <table:table-cell office:value-type="float" office:value="4979.74" calcext:value-type="float">
            <text:p>4979,7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34302.83" calcext:value-type="float">
            <text:p>1034302,83</text:p>
          </table:table-cell>
          <table:table-cell office:value-type="float" office:value="0" calcext:value-type="float">
            <text:p>0</text:p>
          </table:table-cell>
          <table:table-cell office:value-type="float" office:value="1145617.3" calcext:value-type="float">
            <text:p>1145617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950.58" calcext:value-type="float">
            <text:p>27950,58</text:p>
          </table:table-cell>
          <table:table-cell office:value-type="float" office:value="0" calcext:value-type="float">
            <text:p>0</text:p>
          </table:table-cell>
          <table:table-cell office:value-type="float" office:value="28467.23" calcext:value-type="float">
            <text:p>28467,23</text:p>
          </table:table-cell>
          <table:table-cell office:value-type="float" office:value="1192678.82" calcext:value-type="float">
            <text:p>1192678,82</text:p>
          </table:table-cell>
          <table:table-cell office:value-type="float" office:value="0" calcext:value-type="float">
            <text:p>0</text:p>
          </table:table-cell>
          <table:table-cell office:value-type="float" office:value="1244053.48" calcext:value-type="float">
            <text:p>1244053,48</text:p>
          </table:table-cell>
          <table:table-cell office:value-type="float" office:value="188959.36" calcext:value-type="float">
            <text:p>188959,36</text:p>
          </table:table-cell>
          <table:table-cell office:value-type="float" office:value="0" calcext:value-type="float">
            <text:p>0</text:p>
          </table:table-cell>
          <table:table-cell office:value-type="float" office:value="168839.61" calcext:value-type="float">
            <text:p>168839,6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74171.28" calcext:value-type="float">
            <text:p>74171,28</text:p>
          </table:table-cell>
          <table:table-cell office:value-type="float" office:value="0" calcext:value-type="float">
            <text:p>0</text:p>
          </table:table-cell>
          <table:table-cell office:value-type="float" office:value="80980.92" calcext:value-type="float">
            <text:p>80980,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56.16" calcext:value-type="float">
            <text:p>5956,16</text:p>
          </table:table-cell>
          <table:table-cell office:value-type="float" office:value="0" calcext:value-type="float">
            <text:p>0</text:p>
          </table:table-cell>
          <table:table-cell office:value-type="float" office:value="5551.64" calcext:value-type="float">
            <text:p>5551,64</text:p>
          </table:table-cell>
          <table:table-cell office:value-type="float" office:value="596114.71" calcext:value-type="float">
            <text:p>596114,71</text:p>
          </table:table-cell>
          <table:table-cell office:value-type="float" office:value="0" calcext:value-type="float">
            <text:p>0</text:p>
          </table:table-cell>
          <table:table-cell office:value-type="float" office:value="618740.34" calcext:value-type="float">
            <text:p>618740,34</text:p>
          </table:table-cell>
          <table:table-cell office:value-type="float" office:value="103562" calcext:value-type="float">
            <text:p>103562</text:p>
          </table:table-cell>
          <table:table-cell office:value-type="float" office:value="0" calcext:value-type="float">
            <text:p>0</text:p>
          </table:table-cell>
          <table:table-cell office:value-type="float" office:value="95590.5" calcext:value-type="float">
            <text:p>95590,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27455.23" calcext:value-type="float">
            <text:p>27455,23</text:p>
          </table:table-cell>
          <table:table-cell office:value-type="float" office:value="0" calcext:value-type="float">
            <text:p>0</text:p>
          </table:table-cell>
          <table:table-cell office:value-type="float" office:value="18328.28" calcext:value-type="float">
            <text:p>18328,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608.86" calcext:value-type="float">
            <text:p>87608,86</text:p>
          </table:table-cell>
          <table:table-cell office:value-type="float" office:value="0" calcext:value-type="float">
            <text:p>0</text:p>
          </table:table-cell>
          <table:table-cell office:value-type="float" office:value="82555.31" calcext:value-type="float">
            <text:p>82555,31</text:p>
          </table:table-cell>
          <table:table-cell office:value-type="float" office:value="2149.59" calcext:value-type="float">
            <text:p>2149,59</text:p>
          </table:table-cell>
          <table:table-cell office:value-type="float" office:value="0" calcext:value-type="float">
            <text:p>0</text:p>
          </table:table-cell>
          <table:table-cell office:value-type="float" office:value="1671.8" calcext:value-type="float">
            <text:p>1671,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61077.56" calcext:value-type="float">
            <text:p>61077,56</text:p>
          </table:table-cell>
          <table:table-cell office:value-type="float" office:value="0" calcext:value-type="float">
            <text:p>0</text:p>
          </table:table-cell>
          <table:table-cell office:value-type="float" office:value="74687.1" calcext:value-type="float">
            <text:p>74687,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398895.74" calcext:value-type="float">
            <text:p>398895,74</text:p>
          </table:table-cell>
          <table:table-cell office:value-type="float" office:value="196509.11" calcext:value-type="float">
            <text:p>196509,11</text:p>
          </table:table-cell>
          <table:table-cell office:value-type="float" office:value="220519.14" calcext:value-type="float">
            <text:p>220519,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299.22" calcext:value-type="float">
            <text:p>48299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0.22" calcext:value-type="float">
            <text:p>3860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8.38" calcext:value-type="float">
            <text:p>2528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3675560.21" calcext:value-type="float">
            <text:p>3675560,21</text:p>
          </table:table-cell>
          <table:table-cell office:value-type="float" office:value="196509.11" calcext:value-type="float">
            <text:p>196509,11</text:p>
          </table:table-cell>
          <table:table-cell office:value-type="float" office:value="3587571.51" calcext:value-type="float">
            <text:p>3587571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4556.7" calcext:value-type="float">
            <text:p>574556,7</text:p>
          </table:table-cell>
          <table:table-cell office:value-type="float" office:value="48299.22" calcext:value-type="float">
            <text:p>48299,22</text:p>
          </table:table-cell>
          <table:table-cell office:value-type="float" office:value="597259.46" calcext:value-type="float">
            <text:p>597259,46</text:p>
          </table:table-cell>
          <table:table-cell office:value-type="float" office:value="1975332.99" calcext:value-type="float">
            <text:p>1975332,99</text:p>
          </table:table-cell>
          <table:table-cell office:value-type="float" office:value="3860.22" calcext:value-type="float">
            <text:p>3860,22</text:p>
          </table:table-cell>
          <table:table-cell office:value-type="float" office:value="2048409.43" calcext:value-type="float">
            <text:p>2048409,43</text:p>
          </table:table-cell>
          <table:table-cell office:value-type="float" office:value="373450.15" calcext:value-type="float">
            <text:p>373450,15</text:p>
          </table:table-cell>
          <table:table-cell office:value-type="float" office:value="2528.38" calcext:value-type="float">
            <text:p>2528,38</text:p>
          </table:table-cell>
          <table:table-cell office:value-type="float" office:value="343289.07" calcext:value-type="float">
            <text:p>343289,07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2 - Spese in conto capitale</text:p>
          </table:table-cell>
          <table:table-cell table:number-columns-repeated="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13243.36" calcext:value-type="float">
            <text:p>313243,36</text:p>
          </table:table-cell>
          <table:table-cell office:value-type="float" office:value="0" calcext:value-type="float">
            <text:p>0</text:p>
          </table:table-cell>
          <table:table-cell office:value-type="float" office:value="229848.95" calcext:value-type="float">
            <text:p>229848,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99.92" calcext:value-type="float">
            <text:p>11999,92</text:p>
          </table:table-cell>
          <table:table-cell office:value-type="float" office:value="0" calcext:value-type="float">
            <text:p>0</text:p>
          </table:table-cell>
          <table:table-cell office:value-type="float" office:value="7686" calcext:value-type="float">
            <text:p>7686</text:p>
          </table:table-cell>
          <table:table-cell office:value-type="float" office:value="820653.34" calcext:value-type="float">
            <text:p>820653,34</text:p>
          </table:table-cell>
          <table:table-cell office:value-type="float" office:value="0" calcext:value-type="float">
            <text:p>0</text:p>
          </table:table-cell>
          <table:table-cell office:value-type="float" office:value="659454.77" calcext:value-type="float">
            <text:p>659454,77</text:p>
          </table:table-cell>
          <table:table-cell office:value-type="float" office:value="17270.32" calcext:value-type="float">
            <text:p>17270,32</text:p>
          </table:table-cell>
          <table:table-cell office:value-type="float" office:value="0" calcext:value-type="float">
            <text:p>0</text:p>
          </table:table-cell>
          <table:table-cell office:value-type="float" office:value="4270" calcext:value-type="float">
            <text:p>427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0500" calcext:value-type="float">
            <text:p>10500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50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office:value-type="float" office:value="19836.49" calcext:value-type="float">
            <text:p>19836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3968.19" calcext:value-type="float">
            <text:p>103968,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323743.36" calcext:value-type="float">
            <text:p>323743,36</text:p>
          </table:table-cell>
          <table:table-cell office:value-type="float" office:value="19836.49" calcext:value-type="float">
            <text:p>19836,49</text:p>
          </table:table-cell>
          <table:table-cell office:value-type="float" office:value="240348.95" calcext:value-type="float">
            <text:p>240348,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99.92" calcext:value-type="float">
            <text:p>11999,92</text:p>
          </table:table-cell>
          <table:table-cell office:value-type="float" office:value="0" calcext:value-type="float">
            <text:p>0</text:p>
          </table:table-cell>
          <table:table-cell office:value-type="float" office:value="7686" calcext:value-type="float">
            <text:p>7686</text:p>
          </table:table-cell>
          <table:table-cell office:value-type="float" office:value="820653.34" calcext:value-type="float">
            <text:p>820653,34</text:p>
          </table:table-cell>
          <table:table-cell office:value-type="float" office:value="103968.19" calcext:value-type="float">
            <text:p>103968,19</text:p>
          </table:table-cell>
          <table:table-cell office:value-type="float" office:value="659454.77" calcext:value-type="float">
            <text:p>659454,77</text:p>
          </table:table-cell>
          <table:table-cell office:value-type="float" office:value="17270.32" calcext:value-type="float">
            <text:p>17270,32</text:p>
          </table:table-cell>
          <table:table-cell office:value-type="float" office:value="0" calcext:value-type="float">
            <text:p>0</text:p>
          </table:table-cell>
          <table:table-cell office:value-type="float" office:value="4270" calcext:value-type="float">
            <text:p>427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3 - Spese per incremento di attività finanziarie</text:p>
          </table:table-cell>
          <table:table-cell table:number-columns-repeated="1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4 - Rimborso di prestiti</text:p>
          </table:table-cell>
          <table:table-cell table:number-columns-repeated="1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5 - Chiusura Anticipazioni da istituto tesoriere/cassiere</text:p>
          </table:table-cell>
          <table:table-cell table:number-columns-repeated="1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7 - Spese per conto terzi e partite di giro</text:p>
          </table:table-cell>
          <table:table-cell table:number-columns-repeated="1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Default"/>
          <table:table-cell office:value-type="float" office:value="3999303.57" calcext:value-type="float">
            <text:p>3999303,57</text:p>
          </table:table-cell>
          <table:table-cell office:value-type="float" office:value="216345.6" calcext:value-type="float">
            <text:p>216345,6</text:p>
          </table:table-cell>
          <table:table-cell office:value-type="float" office:value="3827920.46" calcext:value-type="float">
            <text:p>3827920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6556.62" calcext:value-type="float">
            <text:p>586556,62</text:p>
          </table:table-cell>
          <table:table-cell office:value-type="float" office:value="48299.22" calcext:value-type="float">
            <text:p>48299,22</text:p>
          </table:table-cell>
          <table:table-cell office:value-type="float" office:value="604945.46" calcext:value-type="float">
            <text:p>604945,46</text:p>
          </table:table-cell>
          <table:table-cell office:value-type="float" office:value="2795986.33" calcext:value-type="float">
            <text:p>2795986,33</text:p>
          </table:table-cell>
          <table:table-cell office:value-type="float" office:value="107828.41" calcext:value-type="float">
            <text:p>107828,41</text:p>
          </table:table-cell>
          <table:table-cell office:value-type="float" office:value="2707864.2" calcext:value-type="float">
            <text:p>2707864,2</text:p>
          </table:table-cell>
          <table:table-cell office:value-type="float" office:value="390720.47" calcext:value-type="float">
            <text:p>390720,47</text:p>
          </table:table-cell>
          <table:table-cell office:value-type="float" office:value="2528.38" calcext:value-type="float">
            <text:p>2528,38</text:p>
          </table:table-cell>
          <table:table-cell office:value-type="float" office:value="347559.07" calcext:value-type="float">
            <text:p>347559,07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AVANZO FORMATOSI NELL'ESERCIZIO/FONDO DI CASSA (Totale generale delle entrate - Totale generale delle spese) (**)</text:p>
          </table:table-cell>
          <table:covered-table-cell table:style-name="Default"/>
          <table:table-cell table:number-columns-repeated="15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17" table:number-rows-spanned="1">
            <text:p>(*) Indicare gli impegni, le previsioni definitive relative al fondo pluriennale vincolato e i pagamenti, salvo che per la prima voce che riporta la previsione definitiva (**) Voce da riportare solo in presenza di un avanzo o di un fondo di cassa, nel caso in cui il totale generale è superiore al totale generale delle spese, distintamente per la competenza (compreso il FPV) e per la cassa</text:p>
          </table:table-cell>
          <table:covered-table-cell table:number-columns-repeated="16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Spese (missioni da 6 a 10)</text:p>
          </table:table-cell>
          <table:covered-table-cell table:style-name="Default"/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4">
            <text:p>TITOLI E MACROAGGREGATI DI SPESA/MISSIONI</text:p>
          </table:table-cell>
          <table:covered-table-cell table:style-name="Default"/>
          <table:table-cell table:style-name="ce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Default"/>
          <table:table-cell table:style-name="ce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Default"/>
          <table:table-cell table:style-name="ce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Default"/>
          <table:table-cell table:style-name="ce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Default"/>
          <table:table-cell table:style-name="ce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Turismo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RIPIANO DISAVANZO NELL'ESERCIZIO</text:p>
          </table:table-cell>
          <table:table-cell table:number-columns-repeated="15"/>
        </table:table-row>
        <table:table-row table:style-name="ro1">
          <table:table-cell table:style-name="ce2"/>
          <table:table-cell office:value-type="string" calcext:value-type="string">
            <text:p>Titolo 1 - Spese correnti</text:p>
          </table:table-cell>
          <table:table-cell table:number-columns-repeated="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831.52" calcext:value-type="float">
            <text:p>150831,52</text:p>
          </table:table-cell>
          <table:table-cell office:value-type="float" office:value="0" calcext:value-type="float">
            <text:p>0</text:p>
          </table:table-cell>
          <table:table-cell office:value-type="float" office:value="154630.07" calcext:value-type="float">
            <text:p>154630,07</text:p>
          </table:table-cell>
          <table:table-cell office:value-type="float" office:value="100833.28" calcext:value-type="float">
            <text:p>100833,28</text:p>
          </table:table-cell>
          <table:table-cell office:value-type="float" office:value="0" calcext:value-type="float">
            <text:p>0</text:p>
          </table:table-cell>
          <table:table-cell office:value-type="float" office:value="100721.61" calcext:value-type="float">
            <text:p>100721,61</text:p>
          </table:table-cell>
          <table:table-cell office:value-type="float" office:value="131956.02" calcext:value-type="float">
            <text:p>131956,02</text:p>
          </table:table-cell>
          <table:table-cell office:value-type="float" office:value="0" calcext:value-type="float">
            <text:p>0</text:p>
          </table:table-cell>
          <table:table-cell office:value-type="float" office:value="135591.15" calcext:value-type="float">
            <text:p>135591,1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54.98" calcext:value-type="float">
            <text:p>10654,98</text:p>
          </table:table-cell>
          <table:table-cell office:value-type="float" office:value="0" calcext:value-type="float">
            <text:p>0</text:p>
          </table:table-cell>
          <table:table-cell office:value-type="float" office:value="11407.07" calcext:value-type="float">
            <text:p>11407,07</text:p>
          </table:table-cell>
          <table:table-cell office:value-type="float" office:value="6779.74" calcext:value-type="float">
            <text:p>6779,74</text:p>
          </table:table-cell>
          <table:table-cell office:value-type="float" office:value="0" calcext:value-type="float">
            <text:p>0</text:p>
          </table:table-cell>
          <table:table-cell office:value-type="float" office:value="6526.68" calcext:value-type="float">
            <text:p>6526,68</text:p>
          </table:table-cell>
          <table:table-cell office:value-type="float" office:value="6471.72" calcext:value-type="float">
            <text:p>6471,72</text:p>
          </table:table-cell>
          <table:table-cell office:value-type="float" office:value="0" calcext:value-type="float">
            <text:p>0</text:p>
          </table:table-cell>
          <table:table-cell office:value-type="float" office:value="6447.75" calcext:value-type="float">
            <text:p>6447,7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000" calcext:value-type="float">
            <text:p>52000</text:p>
          </table:table-cell>
          <table:table-cell office:value-type="float" office:value="0" calcext:value-type="float">
            <text:p>0</text:p>
          </table:table-cell>
          <table:table-cell office:value-type="float" office:value="48267.27" calcext:value-type="float">
            <text:p>48267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521.86" calcext:value-type="float">
            <text:p>177521,86</text:p>
          </table:table-cell>
          <table:table-cell office:value-type="float" office:value="0" calcext:value-type="float">
            <text:p>0</text:p>
          </table:table-cell>
          <table:table-cell office:value-type="float" office:value="177521.86" calcext:value-type="float">
            <text:p>177521,86</text:p>
          </table:table-cell>
          <table:table-cell office:value-type="float" office:value="2293867.62" calcext:value-type="float">
            <text:p>2293867,62</text:p>
          </table:table-cell>
          <table:table-cell office:value-type="float" office:value="0" calcext:value-type="float">
            <text:p>0</text:p>
          </table:table-cell>
          <table:table-cell office:value-type="float" office:value="2405494.35" calcext:value-type="float">
            <text:p>2405494,35</text:p>
          </table:table-cell>
          <table:table-cell office:value-type="float" office:value="663584.46" calcext:value-type="float">
            <text:p>663584,46</text:p>
          </table:table-cell>
          <table:table-cell office:value-type="float" office:value="0" calcext:value-type="float">
            <text:p>0</text:p>
          </table:table-cell>
          <table:table-cell office:value-type="float" office:value="726815.27" calcext:value-type="float">
            <text:p>726815,2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335772.9" calcext:value-type="float">
            <text:p>335772,9</text:p>
          </table:table-cell>
          <table:table-cell office:value-type="float" office:value="0" calcext:value-type="float">
            <text:p>0</text:p>
          </table:table-cell>
          <table:table-cell office:value-type="float" office:value="327022.9" calcext:value-type="float">
            <text:p>327022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9" calcext:value-type="float">
            <text:p>4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2.4" calcext:value-type="float">
            <text:p>2722,4</text:p>
          </table:table-cell>
          <table:table-cell office:value-type="float" office:value="0" calcext:value-type="float">
            <text:p>0</text:p>
          </table:table-cell>
          <table:table-cell office:value-type="float" office:value="2722.4" calcext:value-type="float">
            <text:p>2722,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6542.34" calcext:value-type="float">
            <text:p>6542,34</text:p>
          </table:table-cell>
          <table:table-cell office:value-type="float" office:value="0" calcext:value-type="float">
            <text:p>0</text:p>
          </table:table-cell>
          <table:table-cell office:value-type="float" office:value="3314" calcext:value-type="float">
            <text:p>33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15.32" calcext:value-type="float">
            <text:p>29915,32</text:p>
          </table:table-cell>
          <table:table-cell office:value-type="float" office:value="0" calcext:value-type="float">
            <text:p>0</text:p>
          </table:table-cell>
          <table:table-cell office:value-type="float" office:value="29915.32" calcext:value-type="float">
            <text:p>29915,32</text:p>
          </table:table-cell>
          <table:table-cell office:value-type="float" office:value="34863.24" calcext:value-type="float">
            <text:p>34863,24</text:p>
          </table:table-cell>
          <table:table-cell office:value-type="float" office:value="0" calcext:value-type="float">
            <text:p>0</text:p>
          </table:table-cell>
          <table:table-cell office:value-type="float" office:value="30323.22" calcext:value-type="float">
            <text:p>30323,22</text:p>
          </table:table-cell>
          <table:table-cell office:value-type="float" office:value="48293.66" calcext:value-type="float">
            <text:p>48293,66</text:p>
          </table:table-cell>
          <table:table-cell office:value-type="float" office:value="0" calcext:value-type="float">
            <text:p>0</text:p>
          </table:table-cell>
          <table:table-cell office:value-type="float" office:value="45653.33" calcext:value-type="float">
            <text:p>45653,3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364.85" calcext:value-type="float">
            <text:p>364,85</text:p>
          </table:table-cell>
          <table:table-cell office:value-type="float" office:value="0" calcext:value-type="float">
            <text:p>0</text:p>
          </table:table-cell>
          <table:table-cell office:value-type="float" office:value="364.85" calcext:value-type="float">
            <text:p>364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102.69" calcext:value-type="float">
            <text:p>21102,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72.22" calcext:value-type="float">
            <text:p>6872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6.86" calcext:value-type="float">
            <text:p>5196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99.31" calcext:value-type="float">
            <text:p>31499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394680.09" calcext:value-type="float">
            <text:p>394680,09</text:p>
          </table:table-cell>
          <table:table-cell office:value-type="float" office:value="0" calcext:value-type="float">
            <text:p>0</text:p>
          </table:table-cell>
          <table:table-cell office:value-type="float" office:value="378969.02" calcext:value-type="float">
            <text:p>378969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3422.68" calcext:value-type="float">
            <text:p>373422,68</text:p>
          </table:table-cell>
          <table:table-cell office:value-type="float" office:value="6872.22" calcext:value-type="float">
            <text:p>6872,22</text:p>
          </table:table-cell>
          <table:table-cell office:value-type="float" office:value="394577.01" calcext:value-type="float">
            <text:p>394577,01</text:p>
          </table:table-cell>
          <table:table-cell office:value-type="float" office:value="2439066.28" calcext:value-type="float">
            <text:p>2439066,28</text:p>
          </table:table-cell>
          <table:table-cell office:value-type="float" office:value="5196.86" calcext:value-type="float">
            <text:p>5196,86</text:p>
          </table:table-cell>
          <table:table-cell office:value-type="float" office:value="2545788.26" calcext:value-type="float">
            <text:p>2545788,26</text:p>
          </table:table-cell>
          <table:table-cell office:value-type="float" office:value="850305.86" calcext:value-type="float">
            <text:p>850305,86</text:p>
          </table:table-cell>
          <table:table-cell office:value-type="float" office:value="31499.31" calcext:value-type="float">
            <text:p>31499,31</text:p>
          </table:table-cell>
          <table:table-cell office:value-type="float" office:value="914507.5" calcext:value-type="float">
            <text:p>914507,5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2 - Spese in conto capitale</text:p>
          </table:table-cell>
          <table:table-cell table:number-columns-repeated="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68540" calcext:value-type="float">
            <text:p>68540</text:p>
          </table:table-cell>
          <table:table-cell office:value-type="float" office:value="0" calcext:value-type="float">
            <text:p>0</text:p>
          </table:table-cell>
          <table:table-cell office:value-type="float" office:value="40311.44" calcext:value-type="float">
            <text:p>40311,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180.89" calcext:value-type="float">
            <text:p>75180,89</text:p>
          </table:table-cell>
          <table:table-cell office:value-type="float" office:value="0" calcext:value-type="float">
            <text:p>0</text:p>
          </table:table-cell>
          <table:table-cell office:value-type="float" office:value="85044.78" calcext:value-type="float">
            <text:p>85044,78</text:p>
          </table:table-cell>
          <table:table-cell office:value-type="float" office:value="637665.98" calcext:value-type="float">
            <text:p>637665,98</text:p>
          </table:table-cell>
          <table:table-cell office:value-type="float" office:value="0" calcext:value-type="float">
            <text:p>0</text:p>
          </table:table-cell>
          <table:table-cell office:value-type="float" office:value="229953.31" calcext:value-type="float">
            <text:p>229953,3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4012.46" calcext:value-type="float">
            <text:p>124012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68540" calcext:value-type="float">
            <text:p>68540</text:p>
          </table:table-cell>
          <table:table-cell office:value-type="float" office:value="0" calcext:value-type="float">
            <text:p>0</text:p>
          </table:table-cell>
          <table:table-cell office:value-type="float" office:value="40311.44" calcext:value-type="float">
            <text:p>40311,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180.89" calcext:value-type="float">
            <text:p>75180,89</text:p>
          </table:table-cell>
          <table:table-cell office:value-type="float" office:value="0" calcext:value-type="float">
            <text:p>0</text:p>
          </table:table-cell>
          <table:table-cell office:value-type="float" office:value="85044.78" calcext:value-type="float">
            <text:p>85044,78</text:p>
          </table:table-cell>
          <table:table-cell office:value-type="float" office:value="645165.98" calcext:value-type="float">
            <text:p>645165,98</text:p>
          </table:table-cell>
          <table:table-cell office:value-type="float" office:value="124012.46" calcext:value-type="float">
            <text:p>124012,46</text:p>
          </table:table-cell>
          <table:table-cell office:value-type="float" office:value="236453.31" calcext:value-type="float">
            <text:p>236453,31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3 - Spese per incremento di attività finanziarie</text:p>
          </table:table-cell>
          <table:table-cell table:number-columns-repeated="1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4 - Rimborso di prestiti</text:p>
          </table:table-cell>
          <table:table-cell table:number-columns-repeated="1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5 - Chiusura Anticipazioni da istituto tesoriere/cassiere</text:p>
          </table:table-cell>
          <table:table-cell table:number-columns-repeated="1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7 - Spese per conto terzi e partite di giro</text:p>
          </table:table-cell>
          <table:table-cell table:number-columns-repeated="1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Default"/>
          <table:table-cell office:value-type="float" office:value="463220.09" calcext:value-type="float">
            <text:p>463220,09</text:p>
          </table:table-cell>
          <table:table-cell office:value-type="float" office:value="0" calcext:value-type="float">
            <text:p>0</text:p>
          </table:table-cell>
          <table:table-cell office:value-type="float" office:value="419280.46" calcext:value-type="float">
            <text:p>419280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3422.68" calcext:value-type="float">
            <text:p>373422,68</text:p>
          </table:table-cell>
          <table:table-cell office:value-type="float" office:value="6872.22" calcext:value-type="float">
            <text:p>6872,22</text:p>
          </table:table-cell>
          <table:table-cell office:value-type="float" office:value="394577.01" calcext:value-type="float">
            <text:p>394577,01</text:p>
          </table:table-cell>
          <table:table-cell office:value-type="float" office:value="2514247.17" calcext:value-type="float">
            <text:p>2514247,17</text:p>
          </table:table-cell>
          <table:table-cell office:value-type="float" office:value="5196.86" calcext:value-type="float">
            <text:p>5196,86</text:p>
          </table:table-cell>
          <table:table-cell office:value-type="float" office:value="2630833.04" calcext:value-type="float">
            <text:p>2630833,04</text:p>
          </table:table-cell>
          <table:table-cell office:value-type="float" office:value="1495471.84" calcext:value-type="float">
            <text:p>1495471,84</text:p>
          </table:table-cell>
          <table:table-cell office:value-type="float" office:value="155511.77" calcext:value-type="float">
            <text:p>155511,77</text:p>
          </table:table-cell>
          <table:table-cell office:value-type="float" office:value="1150960.81" calcext:value-type="float">
            <text:p>1150960,8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AVANZO FORMATOSI NELL'ESERCIZIO/FONDO DI CASSA (Totale generale delle entrate - Totale generale delle spese) (**)</text:p>
          </table:table-cell>
          <table:covered-table-cell table:style-name="Default"/>
          <table:table-cell table:number-columns-repeated="15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17" table:number-rows-spanned="1">
            <text:p>(*) Indicare gli impegni, le previsioni definitive relative al fondo pluriennale vincolato e i pagamenti, salvo che per la prima voce che riporta la previsione definitiva (**) Voce da riportare solo in presenza di un avanzo o di un fondo di cassa, nel caso in cui il totale generale è superiore al totale generale delle spese, distintamente per la competenza (compreso il FPV) e per la cassa</text:p>
          </table:table-cell>
          <table:covered-table-cell table:number-columns-repeated="16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Spese (missioni da 11 a 15)</text:p>
          </table:table-cell>
          <table:covered-table-cell table:style-name="Default"/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4">
            <text:p>TITOLI E MACROAGGREGATI DI SPESA/MISSIONI</text:p>
          </table:table-cell>
          <table:covered-table-cell table:style-name="Default"/>
          <table:table-cell table:style-name="ce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Default"/>
          <table:table-cell table:style-name="ce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Default"/>
          <table:table-cell table:style-name="ce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Default"/>
          <table:table-cell table:style-name="ce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Default"/>
          <table:table-cell table:style-name="ce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RIPIANO DISAVANZO NELL'ESERCIZIO</text:p>
          </table:table-cell>
          <table:table-cell table:number-columns-repeated="15"/>
        </table:table-row>
        <table:table-row table:style-name="ro1">
          <table:table-cell table:style-name="ce2"/>
          <table:table-cell office:value-type="string" calcext:value-type="string">
            <text:p>Titolo 1 - Spese correnti</text:p>
          </table:table-cell>
          <table:table-cell table:number-columns-repeated="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214.91" calcext:value-type="float">
            <text:p>134214,91</text:p>
          </table:table-cell>
          <table:table-cell office:value-type="float" office:value="0" calcext:value-type="float">
            <text:p>0</text:p>
          </table:table-cell>
          <table:table-cell office:value-type="float" office:value="134020.81" calcext:value-type="float">
            <text:p>134020,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609.62" calcext:value-type="float">
            <text:p>67609,62</text:p>
          </table:table-cell>
          <table:table-cell office:value-type="float" office:value="0" calcext:value-type="float">
            <text:p>0</text:p>
          </table:table-cell>
          <table:table-cell office:value-type="float" office:value="67492.85" calcext:value-type="float">
            <text:p>67492,8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43.99" calcext:value-type="float">
            <text:p>15143,99</text:p>
          </table:table-cell>
          <table:table-cell office:value-type="float" office:value="0" calcext:value-type="float">
            <text:p>0</text:p>
          </table:table-cell>
          <table:table-cell office:value-type="float" office:value="14693.16" calcext:value-type="float">
            <text:p>14693,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13.29" calcext:value-type="float">
            <text:p>4913,29</text:p>
          </table:table-cell>
          <table:table-cell office:value-type="float" office:value="0" calcext:value-type="float">
            <text:p>0</text:p>
          </table:table-cell>
          <table:table-cell office:value-type="float" office:value="4875.89" calcext:value-type="float">
            <text:p>4875,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110" calcext:value-type="float">
            <text:p>31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3565.15" calcext:value-type="float">
            <text:p>1233565,15</text:p>
          </table:table-cell>
          <table:table-cell office:value-type="float" office:value="0" calcext:value-type="float">
            <text:p>0</text:p>
          </table:table-cell>
          <table:table-cell office:value-type="float" office:value="1184138.73" calcext:value-type="float">
            <text:p>1184138,73</text:p>
          </table:table-cell>
          <table:table-cell office:value-type="float" office:value="12385.51" calcext:value-type="float">
            <text:p>12385,51</text:p>
          </table:table-cell>
          <table:table-cell office:value-type="float" office:value="0" calcext:value-type="float">
            <text:p>0</text:p>
          </table:table-cell>
          <table:table-cell office:value-type="float" office:value="11915.32" calcext:value-type="float">
            <text:p>11915,32</text:p>
          </table:table-cell>
          <table:table-cell office:value-type="float" office:value="4270" calcext:value-type="float">
            <text:p>4270</text:p>
          </table:table-cell>
          <table:table-cell office:value-type="float" office:value="0" calcext:value-type="float">
            <text:p>0</text:p>
          </table:table-cell>
          <table:table-cell office:value-type="float" office:value="4541.22" calcext:value-type="float">
            <text:p>4541,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5176" calcext:value-type="float">
            <text:p>25176</text:p>
          </table:table-cell>
          <table:table-cell office:value-type="float" office:value="0" calcext:value-type="float">
            <text:p>0</text:p>
          </table:table-cell>
          <table:table-cell office:value-type="float" office:value="22176" calcext:value-type="float">
            <text:p>22176</text:p>
          </table:table-cell>
          <table:table-cell office:value-type="float" office:value="921397.75" calcext:value-type="float">
            <text:p>921397,75</text:p>
          </table:table-cell>
          <table:table-cell office:value-type="float" office:value="0" calcext:value-type="float">
            <text:p>0</text:p>
          </table:table-cell>
          <table:table-cell office:value-type="float" office:value="783393.19" calcext:value-type="float">
            <text:p>783393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float" office:value="35698.66" calcext:value-type="float">
            <text:p>35698,66</text:p>
          </table:table-cell>
          <table:table-cell office:value-type="float" office:value="0" calcext:value-type="float">
            <text:p>0</text:p>
          </table:table-cell>
          <table:table-cell office:value-type="float" office:value="155717.6" calcext:value-type="float">
            <text:p>155717,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933.86" calcext:value-type="float">
            <text:p>102933,86</text:p>
          </table:table-cell>
          <table:table-cell office:value-type="float" office:value="0" calcext:value-type="float">
            <text:p>0</text:p>
          </table:table-cell>
          <table:table-cell office:value-type="float" office:value="113776.74" calcext:value-type="float">
            <text:p>113776,7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095.63" calcext:value-type="float">
            <text:p>64095,63</text:p>
          </table:table-cell>
          <table:table-cell office:value-type="float" office:value="211202.72" calcext:value-type="float">
            <text:p>211202,72</text:p>
          </table:table-cell>
          <table:table-cell office:value-type="float" office:value="63735.22" calcext:value-type="float">
            <text:p>63735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3972.4" calcext:value-type="float">
            <text:p>3972,4</text:p>
          </table:table-cell>
          <table:table-cell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56286" calcext:value-type="float">
            <text:p>56286</text:p>
          </table:table-cell>
          <table:table-cell office:value-type="float" office:value="0" calcext:value-type="float">
            <text:p>0</text:p>
          </table:table-cell>
          <table:table-cell office:value-type="float" office:value="22176" calcext:value-type="float">
            <text:p>22176</text:p>
          </table:table-cell>
          <table:table-cell office:value-type="float" office:value="2471351.29" calcext:value-type="float">
            <text:p>2471351,29</text:p>
          </table:table-cell>
          <table:table-cell office:value-type="float" office:value="211202.72" calcext:value-type="float">
            <text:p>211202,72</text:p>
          </table:table-cell>
          <table:table-cell office:value-type="float" office:value="2293757.85" calcext:value-type="float">
            <text:p>2293757,85</text:p>
          </table:table-cell>
          <table:table-cell office:value-type="float" office:value="12385.51" calcext:value-type="float">
            <text:p>12385,51</text:p>
          </table:table-cell>
          <table:table-cell office:value-type="float" office:value="0" calcext:value-type="float">
            <text:p>0</text:p>
          </table:table-cell>
          <table:table-cell office:value-type="float" office:value="11915.32" calcext:value-type="float">
            <text:p>11915,32</text:p>
          </table:table-cell>
          <table:table-cell office:value-type="float" office:value="88534.91" calcext:value-type="float">
            <text:p>88534,91</text:p>
          </table:table-cell>
          <table:table-cell office:value-type="float" office:value="3972.4" calcext:value-type="float">
            <text:p>3972,4</text:p>
          </table:table-cell>
          <table:table-cell office:value-type="float" office:value="89113.96" calcext:value-type="float">
            <text:p>89113,96</text:p>
          </table:table-cell>
          <table:table-cell office:value-type="float" office:value="35698.66" calcext:value-type="float">
            <text:p>35698,66</text:p>
          </table:table-cell>
          <table:table-cell office:value-type="float" office:value="0" calcext:value-type="float">
            <text:p>0</text:p>
          </table:table-cell>
          <table:table-cell office:value-type="float" office:value="155717.6" calcext:value-type="float">
            <text:p>155717,6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2 - Spese in conto capitale</text:p>
          </table:table-cell>
          <table:table-cell table:number-columns-repeated="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403.01" calcext:value-type="float">
            <text:p>179403,01</text:p>
          </table:table-cell>
          <table:table-cell office:value-type="float" office:value="0" calcext:value-type="float">
            <text:p>0</text:p>
          </table:table-cell>
          <table:table-cell office:value-type="float" office:value="86412.54" calcext:value-type="float">
            <text:p>86412,5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office:value-type="float" office:value="1016" calcext:value-type="float">
            <text:p>1016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5313.73" calcext:value-type="float">
            <text:p>345313,7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office:value-type="float" office:value="1016" calcext:value-type="float">
            <text:p>1016</text:p>
          </table:table-cell>
          <table:table-cell office:value-type="float" office:value="179403.01" calcext:value-type="float">
            <text:p>179403,01</text:p>
          </table:table-cell>
          <table:table-cell office:value-type="float" office:value="345313.73" calcext:value-type="float">
            <text:p>345313,73</text:p>
          </table:table-cell>
          <table:table-cell office:value-type="float" office:value="86412.54" calcext:value-type="float">
            <text:p>86412,5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3 - Spese per incremento di attività finanziarie</text:p>
          </table:table-cell>
          <table:table-cell table:number-columns-repeated="1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4 - Rimborso di prestiti</text:p>
          </table:table-cell>
          <table:table-cell table:number-columns-repeated="1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5 - Chiusura Anticipazioni da istituto tesoriere/cassiere</text:p>
          </table:table-cell>
          <table:table-cell table:number-columns-repeated="1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7 - Spese per conto terzi e partite di giro</text:p>
          </table:table-cell>
          <table:table-cell table:number-columns-repeated="1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Default"/>
          <table:table-cell office:value-type="float" office:value="57302" calcext:value-type="float">
            <text:p>57302</text:p>
          </table:table-cell>
          <table:table-cell office:value-type="float" office:value="0" calcext:value-type="float">
            <text:p>0</text:p>
          </table:table-cell>
          <table:table-cell office:value-type="float" office:value="23192" calcext:value-type="float">
            <text:p>23192</text:p>
          </table:table-cell>
          <table:table-cell office:value-type="float" office:value="2650754.3" calcext:value-type="float">
            <text:p>2650754,3</text:p>
          </table:table-cell>
          <table:table-cell office:value-type="float" office:value="556516.45" calcext:value-type="float">
            <text:p>556516,45</text:p>
          </table:table-cell>
          <table:table-cell office:value-type="float" office:value="2380170.39" calcext:value-type="float">
            <text:p>2380170,39</text:p>
          </table:table-cell>
          <table:table-cell office:value-type="float" office:value="12385.51" calcext:value-type="float">
            <text:p>12385,51</text:p>
          </table:table-cell>
          <table:table-cell office:value-type="float" office:value="0" calcext:value-type="float">
            <text:p>0</text:p>
          </table:table-cell>
          <table:table-cell office:value-type="float" office:value="11915.32" calcext:value-type="float">
            <text:p>11915,32</text:p>
          </table:table-cell>
          <table:table-cell office:value-type="float" office:value="88534.91" calcext:value-type="float">
            <text:p>88534,91</text:p>
          </table:table-cell>
          <table:table-cell office:value-type="float" office:value="3972.4" calcext:value-type="float">
            <text:p>3972,4</text:p>
          </table:table-cell>
          <table:table-cell office:value-type="float" office:value="89113.96" calcext:value-type="float">
            <text:p>89113,96</text:p>
          </table:table-cell>
          <table:table-cell office:value-type="float" office:value="35698.66" calcext:value-type="float">
            <text:p>35698,66</text:p>
          </table:table-cell>
          <table:table-cell office:value-type="float" office:value="0" calcext:value-type="float">
            <text:p>0</text:p>
          </table:table-cell>
          <table:table-cell office:value-type="float" office:value="155717.6" calcext:value-type="float">
            <text:p>155717,6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AVANZO FORMATOSI NELL'ESERCIZIO/FONDO DI CASSA (Totale generale delle entrate - Totale generale delle spese) (**)</text:p>
          </table:table-cell>
          <table:covered-table-cell table:style-name="Default"/>
          <table:table-cell table:number-columns-repeated="15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17" table:number-rows-spanned="1">
            <text:p>(*) Indicare gli impegni, le previsioni definitive relative al fondo pluriennale vincolato e i pagamenti, salvo che per la prima voce che riporta la previsione definitiva (**) Voce da riportare solo in presenza di un avanzo o di un fondo di cassa, nel caso in cui il totale generale è superiore al totale generale delle spese, distintamente per la competenza (compreso il FPV) e per la cassa</text:p>
          </table:table-cell>
          <table:covered-table-cell table:number-columns-repeated="16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Spese (missioni da 16 a 20)</text:p>
          </table:table-cell>
          <table:covered-table-cell table:style-name="Default"/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4">
            <text:p>TITOLI E MACROAGGREGATI DI SPESA/MISSIONI</text:p>
          </table:table-cell>
          <table:covered-table-cell table:style-name="Default"/>
          <table:table-cell table:style-name="ce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Default"/>
          <table:table-cell table:style-name="ce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Default"/>
          <table:table-cell table:style-name="ce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Default"/>
          <table:table-cell table:style-name="ce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Default"/>
          <table:table-cell table:style-name="ce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RIPIANO DISAVANZO NELL'ESERCIZIO</text:p>
          </table:table-cell>
          <table:table-cell table:number-columns-repeated="15"/>
        </table:table-row>
        <table:table-row table:style-name="ro1">
          <table:table-cell table:style-name="ce2"/>
          <table:table-cell office:value-type="string" calcext:value-type="string">
            <text:p>Titolo 1 - Spese correnti</text:p>
          </table:table-cell>
          <table:table-cell table:number-columns-repeated="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89.4" calcext:value-type="float">
            <text:p>3989,4</text:p>
          </table:table-cell>
          <table:table-cell office:value-type="float" office:value="0" calcext:value-type="float">
            <text:p>0</text:p>
          </table:table-cell>
          <table:table-cell office:value-type="float" office:value="1994.7" calcext:value-type="float">
            <text:p>1994,7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5.83" calcext:value-type="float">
            <text:p>1565,83</text:p>
          </table:table-cell>
          <table:table-cell office:value-type="float" office:value="0" calcext:value-type="float">
            <text:p>0</text:p>
          </table:table-cell>
          <table:table-cell office:value-type="float" office:value="1565.83" calcext:value-type="float">
            <text:p>1565,8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55.23" calcext:value-type="float">
            <text:p>5555,23</text:p>
          </table:table-cell>
          <table:table-cell office:value-type="float" office:value="0" calcext:value-type="float">
            <text:p>0</text:p>
          </table:table-cell>
          <table:table-cell office:value-type="float" office:value="3560.53" calcext:value-type="float">
            <text:p>3560,5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2 - Spese in conto capitale</text:p>
          </table:table-cell>
          <table:table-cell table:number-columns-repeated="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3 - Spese per incremento di attività finanziarie</text:p>
          </table:table-cell>
          <table:table-cell table:number-columns-repeated="1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4 - Rimborso di prestiti</text:p>
          </table:table-cell>
          <table:table-cell table:number-columns-repeated="1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5 - Chiusura Anticipazioni da istituto tesoriere/cassiere</text:p>
          </table:table-cell>
          <table:table-cell table:number-columns-repeated="1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office:value-type="string" calcext:value-type="string">
            <text:p>Titolo 7 - Spese per conto terzi e partite di giro</text:p>
          </table:table-cell>
          <table:table-cell table:number-columns-repeated="1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Default"/>
          <table:table-cell table:number-columns-repeated="3" office:value-type="float" office:value="0" calcext:value-type="float">
            <text:p>0</text:p>
          </table:table-cell>
          <table:table-cell office:value-type="float" office:value="5555.23" calcext:value-type="float">
            <text:p>5555,23</text:p>
          </table:table-cell>
          <table:table-cell office:value-type="float" office:value="0" calcext:value-type="float">
            <text:p>0</text:p>
          </table:table-cell>
          <table:table-cell office:value-type="float" office:value="3560.53" calcext:value-type="float">
            <text:p>3560,5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AVANZO FORMATOSI NELL'ESERCIZIO/FONDO DI CASSA (Totale generale delle entrate - Totale generale delle spese) (**)</text:p>
          </table:table-cell>
          <table:covered-table-cell table:style-name="Default"/>
          <table:table-cell table:number-columns-repeated="15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17" table:number-rows-spanned="1">
            <text:p>(*) Indicare gli impegni, le previsioni definitive relative al fondo pluriennale vincolato e i pagamenti, salvo che per la prima voce che riporta la previsione definitiva (**) Voce da riportare solo in presenza di un avanzo o di un fondo di cassa, nel caso in cui il totale generale è superiore al totale generale delle spese, distintamente per la competenza (compreso il FPV) e per la cassa</text:p>
          </table:table-cell>
          <table:covered-table-cell table:number-columns-repeated="16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Spese (missiomi da 50 a 99 e ripiano disavanzo)</text:p>
          </table:table-cell>
          <table:covered-table-cell table:number-columns-repeated="2" table:style-name="Default"/>
          <table:table-cell table:style-name="ce1" table:number-columns-spanned="14" table:number-rows-spanned="1"/>
          <table:covered-table-cell table:number-columns-repeated="13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2" table:number-rows-spanned="4">
            <text:p>TITOLI E MACROAGGREGATI DI SPESA/MISSIONI</text:p>
          </table:table-cell>
          <table:covered-table-cell table:style-name="Default"/>
          <table:table-cell table:style-name="ce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Default"/>
          <table:table-cell table:style-name="ce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Default"/>
          <table:table-cell table:style-name="ce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Default"/>
          <table:table-cell table:style-name="ce1" office:value-type="string" calcext:value-type="string" table:number-columns-spanned="1" table:number-rows-spanned="2">
            <text:p>Ripiano disavanzo</text:p>
          </table:table-cell>
          <table:table-cell table:style-name="ce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Default"/>
          <table:table-cell table:style-name="ce1" table:number-columns-spanned="2" table:number-rows-spanned="1"/>
          <table:covered-table-cell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1">
            <text:p>Servizi per conto terzi</text:p>
          </table:table-cell>
          <table:covered-table-cell table:number-columns-repeated="6" table:style-name="Default"/>
          <table:table-cell table:style-name="ce1" table:number-columns-spanned="2" table:number-rows-spanned="1"/>
          <table:covered-table-cell table:style-name="Default"/>
        </table:table-row>
        <table:table-row table:style-name="ro1"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office:value-type="string" calcext:value-type="string" table:number-columns-spanned="1" table:number-rows-spanned="2">
            <text:p>Competenza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Cassa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number-columns-repeated="2" table:style-name="Default"/>
          <table:table-cell office:value-type="string" calcext:value-type="string">
            <text:p>Impegni</text:p>
          </table:table-cell>
          <table:table-cell office:value-type="string" calcext:value-type="string">
            <text:p>fondo pluriennale vincolato</text:p>
          </table:table-cell>
          <table:covered-table-cell table:style-name="Default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RIPIANO DISAVANZO NELL'ESERCIZIO</text:p>
          </table:table-cell>
          <table:table-cell table:number-columns-repeated="9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Titolo 1 - Spese correnti</text:p>
          </table:table-cell>
          <table:table-cell table:number-columns-repeated="13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192301.86" calcext:value-type="float">
            <text:p>3192301,86</text:p>
          </table:table-cell>
          <table:table-cell office:value-type="float" office:value="0" calcext:value-type="float">
            <text:p>0</text:p>
          </table:table-cell>
          <table:table-cell office:value-type="float" office:value="3195025.36" calcext:value-type="float">
            <text:p>3195025,36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5124.54" calcext:value-type="float">
            <text:p>235124,54</text:p>
          </table:table-cell>
          <table:table-cell office:value-type="float" office:value="0" calcext:value-type="float">
            <text:p>0</text:p>
          </table:table-cell>
          <table:table-cell office:value-type="float" office:value="232308.5" calcext:value-type="float">
            <text:p>232308,5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16185.59" calcext:value-type="float">
            <text:p>6916185,59</text:p>
          </table:table-cell>
          <table:table-cell office:value-type="float" office:value="0" calcext:value-type="float">
            <text:p>0</text:p>
          </table:table-cell>
          <table:table-cell office:value-type="float" office:value="7147666.34" calcext:value-type="float">
            <text:p>7147666,34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16570.86" calcext:value-type="float">
            <text:p>2116570,86</text:p>
          </table:table-cell>
          <table:table-cell office:value-type="float" office:value="0" calcext:value-type="float">
            <text:p>0</text:p>
          </table:table-cell>
          <table:table-cell office:value-type="float" office:value="2103395.49" calcext:value-type="float">
            <text:p>2103395,49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8394.07" calcext:value-type="float">
            <text:p>238394,07</text:p>
          </table:table-cell>
          <table:table-cell office:value-type="float" office:value="0" calcext:value-type="float">
            <text:p>0</text:p>
          </table:table-cell>
          <table:table-cell office:value-type="float" office:value="213327.09" calcext:value-type="float">
            <text:p>213327,09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4376.27" calcext:value-type="float">
            <text:p>164376,27</text:p>
          </table:table-cell>
          <table:table-cell office:value-type="float" office:value="0" calcext:value-type="float">
            <text:p>0</text:p>
          </table:table-cell>
          <table:table-cell office:value-type="float" office:value="209931.38" calcext:value-type="float">
            <text:p>209931,38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63233.37" calcext:value-type="float">
            <text:p>463233,37</text:p>
          </table:table-cell>
          <table:table-cell office:value-type="float" office:value="509940.44" calcext:value-type="float">
            <text:p>509940,44</text:p>
          </table:table-cell>
          <table:table-cell office:value-type="float" office:value="284958.36" calcext:value-type="float">
            <text:p>284958,36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326186.56" calcext:value-type="float">
            <text:p>13326186,56</text:p>
          </table:table-cell>
          <table:table-cell office:value-type="float" office:value="509940.44" calcext:value-type="float">
            <text:p>509940,44</text:p>
          </table:table-cell>
          <table:table-cell office:value-type="float" office:value="13386612.52" calcext:value-type="float">
            <text:p>13386612,52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Titolo 2 - Spese in conto capitale</text:p>
          </table:table-cell>
          <table:table-cell table:number-columns-repeated="13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23956.82" calcext:value-type="float">
            <text:p>2123956,82</text:p>
          </table:table-cell>
          <table:table-cell office:value-type="float" office:value="0" calcext:value-type="float">
            <text:p>0</text:p>
          </table:table-cell>
          <table:table-cell office:value-type="float" office:value="1342981.79" calcext:value-type="float">
            <text:p>1342981,79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9016" calcext:value-type="float">
            <text:p>19016</text:p>
          </table:table-cell>
          <table:table-cell office:value-type="float" office:value="0" calcext:value-type="float">
            <text:p>0</text:p>
          </table:table-cell>
          <table:table-cell office:value-type="float" office:value="18016" calcext:value-type="float">
            <text:p>18016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93130.87" calcext:value-type="float">
            <text:p>593130,87</text:p>
          </table:table-cell>
          <table:table-cell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42972.82" calcext:value-type="float">
            <text:p>2142972,82</text:p>
          </table:table-cell>
          <table:table-cell office:value-type="float" office:value="593130.87" calcext:value-type="float">
            <text:p>593130,87</text:p>
          </table:table-cell>
          <table:table-cell office:value-type="float" office:value="1360997.79" calcext:value-type="float">
            <text:p>1360997,79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Titolo 3 - Spese per incremento di attività finanziarie</text:p>
          </table:table-cell>
          <table:table-cell table:number-columns-repeated="13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Titolo 4 - Rimborso di prestiti</text:p>
          </table:table-cell>
          <table:table-cell table:number-columns-repeated="13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office:value-type="float" office:value="170270.24" calcext:value-type="float">
            <text:p>170270,24</text:p>
          </table:table-cell>
          <table:table-cell office:value-type="float" office:value="0" calcext:value-type="float">
            <text:p>0</text:p>
          </table:table-cell>
          <table:table-cell office:value-type="float" office:value="119741.92" calcext:value-type="float">
            <text:p>119741,9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0270.24" calcext:value-type="float">
            <text:p>170270,24</text:p>
          </table:table-cell>
          <table:table-cell office:value-type="float" office:value="0" calcext:value-type="float">
            <text:p>0</text:p>
          </table:table-cell>
          <table:table-cell office:value-type="float" office:value="119741.92" calcext:value-type="float">
            <text:p>119741,92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float" office:value="483600.05" calcext:value-type="float">
            <text:p>483600,05</text:p>
          </table:table-cell>
          <table:table-cell office:value-type="float" office:value="0" calcext:value-type="float">
            <text:p>0</text:p>
          </table:table-cell>
          <table:table-cell office:value-type="float" office:value="483600.05" calcext:value-type="float">
            <text:p>483600,0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83600.05" calcext:value-type="float">
            <text:p>483600,05</text:p>
          </table:table-cell>
          <table:table-cell office:value-type="float" office:value="0" calcext:value-type="float">
            <text:p>0</text:p>
          </table:table-cell>
          <table:table-cell office:value-type="float" office:value="483600.05" calcext:value-type="float">
            <text:p>483600,05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office:value-type="float" office:value="653870.29" calcext:value-type="float">
            <text:p>653870,29</text:p>
          </table:table-cell>
          <table:table-cell office:value-type="float" office:value="0" calcext:value-type="float">
            <text:p>0</text:p>
          </table:table-cell>
          <table:table-cell office:value-type="float" office:value="603341.97" calcext:value-type="float">
            <text:p>603341,97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53870.29" calcext:value-type="float">
            <text:p>653870,29</text:p>
          </table:table-cell>
          <table:table-cell office:value-type="float" office:value="0" calcext:value-type="float">
            <text:p>0</text:p>
          </table:table-cell>
          <table:table-cell office:value-type="float" office:value="603341.97" calcext:value-type="float">
            <text:p>603341,97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Titolo 5 - Chiusura Anticipazioni da istituto tesoriere/cassiere</text:p>
          </table:table-cell>
          <table:table-cell table:number-columns-repeated="13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2"/>
          <table:table-cell office:value-type="string" calcext:value-type="string">
            <text:p>Titolo 7 - Spese per conto terzi e partite di giro</text:p>
          </table:table-cell>
          <table:table-cell table:number-columns-repeated="13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3503.85" calcext:value-type="float">
            <text:p>1743503,85</text:p>
          </table:table-cell>
          <table:table-cell/>
          <table:table-cell office:value-type="float" office:value="1824964.35" calcext:value-type="float">
            <text:p>1824964,35</text:p>
          </table:table-cell>
          <table:table-cell office:value-type="float" office:value="0" calcext:value-type="float">
            <text:p>0</text:p>
          </table:table-cell>
          <table:table-cell office:value-type="float" office:value="1743503.85" calcext:value-type="float">
            <text:p>1743503,85</text:p>
          </table:table-cell>
          <table:table-cell office:value-type="float" office:value="0" calcext:value-type="float">
            <text:p>0</text:p>
          </table:table-cell>
          <table:table-cell office:value-type="float" office:value="1824964.35" calcext:value-type="float">
            <text:p>1824964,35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232.68" calcext:value-type="float">
            <text:p>169232,68</text:p>
          </table:table-cell>
          <table:table-cell/>
          <table:table-cell office:value-type="float" office:value="164337.15" calcext:value-type="float">
            <text:p>164337,15</text:p>
          </table:table-cell>
          <table:table-cell office:value-type="float" office:value="0" calcext:value-type="float">
            <text:p>0</text:p>
          </table:table-cell>
          <table:table-cell office:value-type="float" office:value="169232.68" calcext:value-type="float">
            <text:p>169232,68</text:p>
          </table:table-cell>
          <table:table-cell office:value-type="float" office:value="0" calcext:value-type="float">
            <text:p>0</text:p>
          </table:table-cell>
          <table:table-cell office:value-type="float" office:value="164337.15" calcext:value-type="float">
            <text:p>164337,15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12736.53" calcext:value-type="float">
            <text:p>1912736,53</text:p>
          </table:table-cell>
          <table:table-cell/>
          <table:table-cell office:value-type="float" office:value="1989301.5" calcext:value-type="float">
            <text:p>1989301,5</text:p>
          </table:table-cell>
          <table:table-cell office:value-type="float" office:value="0" calcext:value-type="float">
            <text:p>0</text:p>
          </table:table-cell>
          <table:table-cell office:value-type="float" office:value="1912736.53" calcext:value-type="float">
            <text:p>1912736,53</text:p>
          </table:table-cell>
          <table:table-cell office:value-type="float" office:value="0" calcext:value-type="float">
            <text:p>0</text:p>
          </table:table-cell>
          <table:table-cell office:value-type="float" office:value="1989301.5" calcext:value-type="float">
            <text:p>1989301,5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Default"/>
          <table:table-cell office:value-type="float" office:value="653870.29" calcext:value-type="float">
            <text:p>653870,29</text:p>
          </table:table-cell>
          <table:table-cell office:value-type="float" office:value="0" calcext:value-type="float">
            <text:p>0</text:p>
          </table:table-cell>
          <table:table-cell office:value-type="float" office:value="603341.97" calcext:value-type="float">
            <text:p>603341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2736.53" calcext:value-type="float">
            <text:p>1912736,53</text:p>
          </table:table-cell>
          <table:table-cell/>
          <table:table-cell office:value-type="float" office:value="1989301.5" calcext:value-type="float">
            <text:p>1989301,5</text:p>
          </table:table-cell>
          <table:table-cell office:value-type="float" office:value="0" calcext:value-type="float">
            <text:p>0</text:p>
          </table:table-cell>
          <table:table-cell office:value-type="float" office:value="18035766.2" calcext:value-type="float">
            <text:p>18035766,2</text:p>
          </table:table-cell>
          <table:table-cell office:value-type="float" office:value="1103071.31" calcext:value-type="float">
            <text:p>1103071,31</text:p>
          </table:table-cell>
          <table:table-cell office:value-type="float" office:value="17340253.78" calcext:value-type="float">
            <text:p>17340253,78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AVANZO FORMATOSI NELL'ESERCIZIO/FONDO DI CASSA (Totale generale delle entrate - Totale generale delle spese) (**)</text:p>
          </table:table-cell>
          <table:covered-table-cell table:style-name="Default"/>
          <table:table-cell table:number-columns-repeated="10"/>
          <table:table-cell office:value-type="float" office:value="2564467.51" calcext:value-type="float">
            <text:p>2564467,51</text:p>
          </table:table-cell>
          <table:table-cell/>
          <table:table-cell office:value-type="float" office:value="6325080.41" calcext:value-type="float">
            <text:p>6325080,41</text:p>
          </table:table-cell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office:value-type="string" calcext:value-type="string" table:number-columns-spanned="17" table:number-rows-spanned="1">
            <text:p>(*) Indicare gli impegni, le previsioni definitive relative al fondo pluriennale vincolato e i pagamenti, salvo che per la prima voce che riporta la previsione definitiva (**) Voce da riportare solo in presenza di un avanzo o di un fondo di cassa, nel caso in cui il totale generale è superiore al totale generale delle spese, distintamente per la competenza (compreso il FPV) e per la cassa</text:p>
          </table:table-cell>
          <table:covered-table-cell table:number-columns-repeated="16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4" office:value-type="string" calcext:value-type="string">
            <text:p>Powered by Sipal Informatica</text:p>
          </table:table-cell>
          <table:table-cell table:style-name="ce1" table:number-columns-spanned="16" table:number-rows-spanned="1"/>
          <table:covered-table-cell table:number-columns-repeated="15" table:style-name="Default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2"/>
          <table:table-cell table:number-columns-repeated="16"/>
        </table:table-row>
      </table:table>
      <table:named-expressions>
        <table:named-range table:name="HTML_1" table:base-cell-address="$Foglio1.$A$1" table:cell-range-address=".$A$1:.$Q$259"/>
        <table:named-range table:name="HTML_2" table:base-cell-address="$Foglio1.$A$1" table:cell-range-address=".$A$257:.$A$257"/>
        <table:named-range table:name="HTML_all" table:base-cell-address="$Foglio1.$A$1" table:cell-range-address=".$A$1:.$Q$25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47" meta:object-count="0"/>
    <meta:generator>LibreOffice/5.1.3.2$Windows_x86 LibreOffice_project/644e4637d1d8544fd9f56425bd6cec110e49301b</meta:generator>
    <meta:user-defined meta:name="ProgId">Excel.Sheet</meta:user-defined>
  </office:meta>
</office:document-meta>
</file>