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5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weight="bold" style:font-weight-asian="bold" fo:color="#C0C0C0" fo:font-size="8pt" style:font-size-asian="8pt" style:font-size-complex="8pt"/>
    </style:style>
    <style:style style:name="P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4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Calibri" style:font-name-complex="Calibri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0.2222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e" style:family="paragraph">
      <style:paragraph-properties fo:text-align="center" fo:margin-top="0.0833in" fo:margin-bottom="0.0833in" fo:line-height="0.2222in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8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8pt"/>
    </style:style>
    <style:style style:name="P51" style:parent-style-name="Normale" style:family="paragraph">
      <style:paragraph-properties fo:text-align="justify" fo:line-height="0.2222in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0.2222in"/>
    </style:style>
    <style:style style:name="T5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0.2222in"/>
    </style:style>
    <style:style style:name="T6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0.2222in"/>
      <style:text-properties style:font-name="Calibri" style:font-name-complex="Calibri" fo:font-style="italic" style:font-style-asian="italic" fo:font-size="9pt" style:font-size-asian="9pt" style:font-size-complex="9pt"/>
    </style:style>
    <style:style style:name="P63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line-height="0.2222in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line-height="0.2222in"/>
    </style:style>
    <style:style style:name="T6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line-height="0.2222in"/>
    </style:style>
    <style:style style:name="T7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line-height="0.2222in"/>
    </style:style>
    <style:style style:name="T7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line-height="0.2222in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line-height="0.2222in"/>
    </style:style>
    <style:style style:name="T8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/>
    </style:style>
    <style:style style:name="P88" style:parent-style-name="Normale" style:family="paragraph">
      <style:paragraph-properties fo:line-height="0.2222in"/>
      <style:text-properties style:font-name="Calibri" style:font-name-complex="Calibri"/>
    </style:style>
    <style:style style:name="P89" style:parent-style-name="Normale" style:family="paragraph">
      <style:paragraph-properties fo:line-height="0.2222in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93" style:parent-style-name="Normale" style:family="paragraph">
      <style:paragraph-properties fo:line-height="0.2222in"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9" style:parent-style-name="Normale" style:family="paragraph">
      <style:paragraph-properties fo:line-height="0.222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line-height="0.2222in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07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20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21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2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2222in"/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  <style:text-properties style:font-name="Calibri" style:font-name-complex="Calibri" fo:font-size="9pt" style:font-size-asian="9pt" style:font-size-complex="9pt"/>
    </style:style>
    <style:style style:name="P12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  <style:text-properties style:font-name="Calibri" style:font-name-complex="Calibri" fo:font-size="9pt" style:font-size-asian="9pt" style:font-size-complex="9pt"/>
    </style:style>
    <style:style style:name="P13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  <style:text-properties style:font-name="Calibri" style:font-name-complex="Calibri" fo:font-size="9pt" style:font-size-asian="9pt" style:font-size-complex="9pt"/>
    </style:style>
    <style:style style:name="P13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</style:style>
    <style:style style:name="T1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0.2222in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line-height="0.2222in"/>
    </style:style>
    <style:style style:name="T14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line-height="0.2222in"/>
    </style:style>
    <style:style style:name="T14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line-height="0.2222in" fo:margin-left="4.4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line-height="0.2222in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6" text:anchor-type="paragraph" svg:x="3.58333in" svg:y="0.06806in" svg:width="3.10903in" svg:height="1.35625in" style:rel-width="scale" style:rel-height="scale"><draw:text-box><text:p text:style-name="P3">Al Sindaco<text:s/></text:p><text:p text:style-name="Normale"><text:span text:style-name="T4">del<text:s/></text:span><text:span text:style-name="T5">Comune di Lumezzane</text:span></text:p><text:p text:style-name="Normale"><text:span text:style-name="T6">PEC<text:s/></text:span><text:a xlink:href="mailto:comune.lumezzane@cert.legalmail.it" office:target-frame-name="_top" xlink:show="replace">comune.lumezzane@cert.legalmail.it</text:a></text:p><text:p text:style-name="P7"/><text:p text:style-name="P8"/><text:p text:style-name="P9">Ufficio Tecnico settore urbanistica</text:p><text:p text:style-name="P10"/></draw:text-box><svg:title/><svg:desc/></draw:frame></text:span><text:span text:style-name="T11"><draw:frame draw:z-index="251658240" draw:id="id1" draw:style-name="a1" draw:name="Text Box 17" text:anchor-type="paragraph" svg:x="0.10417in" svg:y="-0.53125in" svg:width="2.00139in" svg:height="0.73264in" style:rel-width="scale" style:rel-height="scale"><draw:text-box><text:p text:style-name="Normale"><text:span text:style-name="T12">OSSERVAZIONE N.</text:span><text:span text:style-name="T13"><text:s text:c="3"/>________</text:span></text:p><text:p text:style-name="P14"/><text:p text:style-name="P15">SPAZIO RISERVATO ALL’UFFICIO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tab/><text:tab/><text:tab/><text:tab/><text:tab/><text:tab/><text:tab/><text:tab/></text:p>
      <text:p text:style-name="P23"/>
      <text:p text:style-name="P24"/>
      <text:p text:style-name="P25"/>
      <text:p text:style-name="P26"><text:span text:style-name="T27">Oggetto: ISTANZA PER LA PRESENTAZIONE DELLE OSSERVAZIONI ALLA “VARIANTE GENERALE DEL PGT DEL COMUNE DI LUMEZZANE”, ai sensi dell’art. 13 comma 4 della L.R. 12/2005 e smi <text:s/></text:span><text:span text:style-name="T28">(</text:span><text:span text:style-name="T29">adozione</text:span><text:span text:style-name="T30"><text:s/>Delibera Consiglio Comunale n. 46 del 23.11.2023</text:span><text:span text:style-name="T31">)</text:span></text:p>
      <text:p text:style-name="P32"/>
      <text:p text:style-name="P33"/>
      <text:p text:style-name="P34"/>
      <text:p text:style-name="P35">DATI RICHIEDENTE</text:p>
      <text:p text:style-name="P36">___ sottoscritt__ ____________________________________________________ nat___ a _______________________________ (___) <text:s/>il ______________ CF _________________________________</text:p>
      <text:p text:style-name="P37">residente a<text:s/>_________________________ (___) in via/piazza ______________________________ n. _____</text:p>
      <text:p text:style-name="P38">email ____________________________ tel.________________ in qualità di * ________________________</text:p>
      <text:p text:style-name="P39"/>
      <text:p text:style-name="P40">Nel caso di società (ente, associazione, altro)</text:p>
      <text:p text:style-name="P41">___ sottoscritt__ ____________________________________________________ nat___ a _______________________________ (___) <text:s/>il ______________ CF _________________________________</text:p>
      <text:p text:style-name="P42">residente a _______________________ (___) in via/piazza ____________________________ n. _________</text:p>
      <text:p text:style-name="P43">email _____________________________ <text:s text:c="2"/>tel._______________ in qualità di * _______________________</text:p>
      <text:p text:style-name="P44">_____ ________________________ <text:s text:c="2"/>con sede in _______________________________________________</text:p>
      <text:p text:style-name="P45"/>
      <text:p text:style-name="P46">* NOTA a titolo indicativo: proprietario/comproprietario/usufruttuario/superficiario/enfiteuta/titolare di altro diritto di godimento (uso, abitazione, servitù)/legale rappresentante.</text:p>
      <text:p text:style-name="P47"><text:span text:style-name="T48">PROPONE</text:span><text:span text:style-name="T49"><text:s/></text:span><text:span text:style-name="T50">OSSERVAZIONI</text:span></text:p>
      <text:p text:style-name="P51"><text:span text:style-name="T52">ai sensi dell’art.13 della Legge Regionale n.12/2005 e s.m.i. “</text:span><text:span text:style-name="T53">Legge per il Governo del Territorio</text:span><text:span text:style-name="T54">”, alla variante<text:s/></text:span><text:span text:style-name="T55">generale al Piano di Governo del Territorio (P.G.T.) adottata con Delibera di Consiglio Comunale n. 46 del 23.11.2023:</text:span></text:p>
      <text:p text:style-name="P56"><text:span text:style-name="T57">□</text:span><text:span text:style-name="T58"><text:tab/>di carattere generale</text:span></text:p>
      <text:p text:style-name="P59"><text:span text:style-name="T60">□</text:span><text:span text:style-name="T61"><text:tab/>inerente specifica area</text:span></text:p>
      <text:p text:style-name="P62">(possono essere barrati entrambi)</text:p>
      <text:p text:style-name="P63"/>
      <text:p text:style-name="P64"><text:span text:style-name="T65">con riferimento ai seguenti atti adottati del nuovo<text:s/></text:span><text:span text:style-name="T66">P.G.T.<text:s/></text:span><text:span text:style-name="T67">(barrare una o più fattispecie)</text:span></text:p>
      <text:p text:style-name="P68"><text:span text:style-name="T69">□<text:s/></text:span><text:span text:style-name="T70">Documento di Piano: tav. n.______________________________________________________________</text:span></text:p>
      <text:p text:style-name="P71"><text:tab/><text:tab/><text:tab/><text:s text:c="2"/>NTA art. ____________________________________________________________</text:p>
      <text:p text:style-name="P72"><text:span text:style-name="T73">□<text:s/></text:span><text:span text:style-name="T74">Piano dei Servizi: tav. n.___________</text:span><text:span text:style-name="T75">______________________________________________________ <text:s text:c="94"/></text:span></text:p>
      <text:p text:style-name="P76"><text:s text:c="45"/>NTA art. <text:s/>___________________________________________________________<text:s/></text:p>
      <text:p text:style-name="P77"><text:span text:style-name="T78">□<text:s/></text:span><text:span text:style-name="T79">Piano delle Regole: tav. n. _______________________________________________________________ <text:s text:c="117"/></text:span></text:p>
      <text:p text:style-name="P80"><text:span text:style-name="T81"><text:s text:c="34"/></text:span><text:span text:style-name="T82"><text:s text:c="12"/>NTA art. ___________________________________________________________</text:span></text:p>
      <text:soft-page-break/>
      <text:p text:style-name="P83"><text:span text:style-name="T84">□</text:span><text:span text:style-name="T85"><text:s text:c="6"/></text:span><text:span text:style-name="T86">altro:</text:span><text:span text:style-name="T87"><text:s/>_______________________________________________________________________</text:span></text:p>
      <text:p text:style-name="P88"/>
      <text:p text:style-name="P89"/>
      <text:p text:style-name="P90">DATI GENERALI DELL’AREA<text:s/></text:p>
      <text:p text:style-name="P91">(in caso di osservazione puntuale)</text:p>
      <text:p text:style-name="P92"/>
      <text:p text:style-name="P93"><text:span text:style-name="T94">Indirizzo</text:span><text:span text:style-name="T95"><text:tab/></text:span><text:span text:style-name="T96">____________________________<text:s/></text:span><text:span text:style-name="T97">n</text:span><text:span text:style-name="T98">._____<text:s/></text:span></text:p>
      <text:p text:style-name="P99"/>
      <text:p text:style-name="P100"><text:span text:style-name="T101">Dati catastali:</text:span><text:span text:style-name="T102"><text:tab/>foglio<text:s/></text:span><text:span text:style-name="T103">_____<text:s/></text:span><text:span text:style-name="T104">Mappal__ <text:s/>n. ____________ Subalterni n.</text:span><text:span text:style-name="T105"><text:s/></text:span><text:span text:style-name="T106">(eventuale) ___________</text:span></text:p>
      <text:p text:style-name="P107"><text:span text:style-name="T108">foglio<text:s/></text:span><text:span text:style-name="T109">_____<text:s/></text:span><text:span text:style-name="T110">Mappal__ <text:s/>n. ____________ Subalterni n.</text:span><text:span text:style-name="T111"><text:s/></text:span><text:span text:style-name="T112">(eventuale) ___________</text:span></text:p>
      <text:p text:style-name="P113"><text:span text:style-name="T114">foglio<text:s/></text:span><text:span text:style-name="T115">_____<text:s/></text:span><text:span text:style-name="T116">Mappal__ <text:s/>n. ____________ Subalter</text:span><text:span text:style-name="T117">ni n.</text:span><text:span text:style-name="T118"><text:s/></text:span><text:span text:style-name="T119">(eventuale) ___________</text:span></text:p>
      <text:p text:style-name="P120"/>
      <text:p text:style-name="P121"/>
      <text:p text:style-name="P122"/>
      <text:p text:style-name="P123"><text:span text:style-name="T124">RELAZIONE DESCRITTIVA DELLA RICHIESTA<text:s/></text:span><text:span text:style-name="T125">*</text:span></text:p>
      <text:p text:style-name="P126"/>
      <text:p text:style-name="P127"><text:s/>…………………………………………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>……………………………………………………………………………………………………………………………………………………………………………………………………………</text:p>
      <text:p text:style-name="P130"/>
      <text:p text:style-name="P131"><text:span text:style-name="T132">ELENCO ALLEGATI</text:span><text:span text:style-name="T133">:</text:span></text:p>
      <text:p text:style-name="P134"><text:span text:style-name="T135"><text:s/></text:span><text:span text:style-name="T136">Estratto PGT vigente e/o adottato, con individuazione dell’area/immobile<text:s/></text:span><text:span text:style-name="T137">(allegato obbligatorio)</text:span></text:p>
      <text:p text:style-name="P138"><text:span text:style-name="T139">Documento d’identità in corso di validità del firmatario<text:s/></text:span><text:span text:style-name="T140">(allegato obbligatorio)</text:span></text:p>
      <text:p text:style-name="P141"><text:span text:style-name="T142">□<text:s/></text:span><text:span text:style-name="T143">Estratto mappa catastale con individuazione<text:s/></text:span><text:span text:style-name="T144">dell’area/immobile<text:s/></text:span></text:p>
      <text:p text:style-name="P145"><text:span text:style-name="T146">□<text:s/></text:span><text:span text:style-name="T147"><text:s/>Altro _________________________________________________________________________ <text:s text:c="2"/></text:span></text:p>
      <text:p text:style-name="P148"><text:tab/><text:tab/><text:tab/><text:tab/><text:tab/><text:tab/><text:tab/><text:tab/></text:p>
      <text:p text:style-name="P149"/>
      <text:p text:style-name="P150"><text:s text:c="7"/>Il Richiedente</text:p>
      <text:p text:style-name="P151"/>
      <text:p text:style-name="P152">data _______________ <text:s text:c="54"/>firma _______________________________________</text:p>
      <text:p text:style-name="P153"/>
      <text:p text:style-name="P154"/>
      <text:p text:style-name="P155"><text:span text:style-name="T156">* possibilmente approfondire la motivazione della richi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Titolo2" style:display-name="Titolo 2" style:family="paragraph" style:parent-style-name="Normale" style:next-style-name="Titolo3" style:default-outline-level="2">
      <style:paragraph-properties fo:text-align="justify" fo:margin-top="0.25in" fo:line-height="200%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Titolo4" style:default-outline-level="3">
      <style:paragraph-properties fo:text-align="justify" fo:line-height="150%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default-outline-level="4">
      <style:paragraph-properties fo:keep-together="always" fo:text-align="justify" fo:margin-top="0.0694in" fo:margin-bottom="0.1666in"/>
      <style:text-properties style:font-weight-complex="bold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Palatino Linotype" fo:font-weight="bold" style:font-weight-asian="bold" fo:font-size="16pt" style:font-size-asian="16pt" style:font-size-complex="2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LFO1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1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WW_CharLFO2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LFO2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2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LFO3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3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4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LFO4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4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text-transform="uppercase" style:text-line-through-type="none" text:display="true" style:use-window-font-color="true" style:text-position="0% 100%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5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LFO5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list-style style:name="WW_OutlineListStyle" style:display-name="WW_OutlineListStyle">
      <text:list-level-style-number text:level="1" text:style-name="WW_CharLFO5LVL1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5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5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style:style style:name="WW_CharOUTLINELVL4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/>
    </style:style>
    <text:outline-style style:name="WW_OutlineListStyle_5">
      <text:outline-level-style text:level="1" style:num-format=""/>
      <text:outline-level-style text:level="2" text:style-name="WW_CharOUTLINE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3" text:style-name="WW_CharOUTLINE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12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resentazione osservazioni PGT</dc:title>
    <dc:subject/>
    <meta:initial-creator>PGT</meta:initial-creator>
    <dc:creator>Monia Cò</dc:creator>
    <meta:creation-date>2023-11-24T10:06:00Z</meta:creation-date>
    <dc:date>2023-11-24T11:42:00Z</dc:date>
    <meta:print-date>2023-09-19T14:36:00Z</meta:print-date>
    <meta:template xlink:href="Normal.dotm" xlink:type="simple"/>
    <meta:editing-cycles>8</meta:editing-cycles>
    <meta:editing-duration>PT1020S</meta:editing-duration>
    <meta:document-statistic meta:page-count="2" meta:paragraph-count="9" meta:word-count="722" meta:character-count="4829" meta:row-count="34" meta:non-whitespace-character-count="4116"/>
  </office:meta>
</office:document-meta>
</file>